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6000000484261037FD75F29B0A.jpg" manifest:media-type="image/jpeg"/>
  <manifest:file-entry manifest:full-path="Pictures/10000000000006640000024FE09AA504A2215B71.jpg" manifest:media-type="image/jpeg"/>
  <manifest:file-entry manifest:full-path="Pictures/100002010000030C0000000658FE6A398B68CD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ce style:name="Arial Unicode MS1" svg:font-family="'Arial Unicode MS'" style:font-family-generic="swiss"/>
    <style:font-face style:name="Mangal1" svg:font-family="Mangal" style:font-pitch="variable"/>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5pt" fo:font-weight="bold" officeooo:rsid="0012b764" officeooo:paragraph-rsid="0012b764" style:font-size-asian="9pt" style:font-weight-asian="bold" style:font-size-complex="9pt" style:font-weight-complex="bold" style:text-scale="91%"/>
    </style:style>
    <style:style style:name="P2" style:family="paragraph" style:parent-style-name="Footer">
      <style:paragraph-properties fo:text-align="center" style:justify-single-word="false"/>
      <style:text-properties style:font-name="Arial" fo:font-size="9.5pt" fo:font-weight="bold" officeooo:rsid="0012b764" officeooo:paragraph-rsid="001b302a" style:font-size-asian="9pt" style:font-weight-asian="bold" style:font-size-complex="9pt" style:font-weight-complex="bold" style:text-scale="91%"/>
    </style:style>
    <style:style style:name="P3" style:family="paragraph" style:parent-style-name="Footer">
      <style:paragraph-properties fo:text-align="center" style:justify-single-word="false"/>
      <style:text-properties style:font-name="Arial" fo:font-size="9.5pt" officeooo:rsid="0012b764" officeooo:paragraph-rsid="0012b764" style:font-size-asian="9pt" style:font-size-complex="9pt" style:text-scale="91%"/>
    </style:style>
    <style:style style:name="P4" style:family="paragraph" style:parent-style-name="Footer">
      <style:paragraph-properties fo:text-align="center" style:justify-single-word="false"/>
      <style:text-properties style:font-name="Arial" fo:font-size="9.5pt" officeooo:rsid="0012b764" officeooo:paragraph-rsid="001b302a" style:font-size-asian="9pt" style:font-size-complex="9pt" style:text-scale="91%"/>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 fo:font-size="11pt" officeooo:rsid="002b42d1" officeooo:paragraph-rsid="003dd233" style:font-size-asian="11pt" style:font-size-complex="11pt"/>
    </style:style>
    <style:style style:name="P7" style:family="paragraph" style:parent-style-name="Standard">
      <loext:graphic-properties draw:fill="none"/>
      <style:paragraph-properties fo:margin-left="0cm" fo:margin-right="0cm" fo:text-align="justify" style:justify-single-word="false" fo:text-indent="1.6cm" style:auto-text-indent="false" fo:background-color="transparent"/>
      <style:text-properties style:font-name="Times New Roman1" fo:font-size="11pt" officeooo:rsid="002b42d1" officeooo:paragraph-rsid="003dd233" style:font-size-asian="11pt" style:font-size-complex="11pt"/>
    </style:style>
    <style:style style:name="P8" style:family="paragraph" style:parent-style-name="Standard" style:master-page-name="">
      <loext:graphic-properties draw:fill="none"/>
      <style:paragraph-properties fo:margin-left="0cm" fo:margin-right="0cm" fo:text-align="justify" style:justify-single-word="false" fo:text-indent="1.6cm" style:auto-text-indent="false" style:page-number="auto" fo:background-color="transparent"/>
      <style:text-properties style:font-name="Times New Roman" fo:font-size="11pt" officeooo:rsid="002b42d1" officeooo:paragraph-rsid="003dd233" style:font-size-asian="11pt" style:font-size-complex="11pt"/>
    </style:style>
    <style:style style:name="P9" style:family="paragraph" style:parent-style-name="Text_20_body">
      <style:paragraph-properties fo:margin-left="9.525cm" fo:margin-right="0cm" fo:text-align="justify" style:justify-single-word="false" fo:text-indent="0cm" style:auto-text-indent="false"/>
      <style:text-properties style:font-name="Times New Roman" fo:font-size="12pt" fo:font-weight="bold" officeooo:rsid="00932718" officeooo:paragraph-rsid="00ab7f48" style:font-size-asian="12pt" style:font-weight-asian="bold" style:font-name-complex="Verdana" style:font-size-complex="12pt" style:font-weight-complex="bold"/>
    </style:style>
    <style:style style:name="P10" style:family="paragraph" style:parent-style-name="Text_20_body">
      <style:paragraph-properties fo:margin-left="9.525cm" fo:margin-right="0cm" fo:text-align="justify" style:justify-single-word="false" fo:text-indent="0cm" style:auto-text-indent="false"/>
      <style:text-properties style:font-name="Times New Roman" fo:font-size="11pt" officeooo:rsid="0025567e" officeooo:paragraph-rsid="0025567e" style:font-size-asian="11pt" style:font-name-complex="Verdana" style:font-size-complex="11pt"/>
    </style:style>
    <style:style style:name="P11" style:family="paragraph" style:parent-style-name="Text_20_body">
      <style:paragraph-properties fo:margin-left="9.525cm" fo:margin-right="0cm" fo:text-align="justify" style:justify-single-word="false" fo:text-indent="0cm" style:auto-text-indent="false"/>
      <style:text-properties style:font-name="Times New Roman" fo:font-size="11pt" officeooo:rsid="00a8685a" officeooo:paragraph-rsid="00a8685a" style:font-size-asian="11pt" style:font-name-complex="Verdana" style:font-size-complex="11pt"/>
    </style:style>
    <style:style style:name="P12" style:family="paragraph" style:parent-style-name="Standard">
      <style:paragraph-properties fo:margin-left="9.525cm" fo:margin-right="0cm" fo:text-align="justify" style:justify-single-word="false" fo:text-indent="0cm" style:auto-text-indent="false"/>
      <style:text-properties style:font-name="Times New Roman1" fo:font-size="11pt" officeooo:rsid="00590f19" officeooo:paragraph-rsid="00590f19" fo:background-color="transparent" style:font-size-asian="11pt" style:font-name-complex="Verdana" style:font-size-complex="11pt"/>
    </style:style>
    <style:style style:name="P13" style:family="paragraph" style:parent-style-name="Standard">
      <style:paragraph-properties fo:margin-left="9.525cm" fo:margin-right="0cm" fo:text-align="justify" style:justify-single-word="false" fo:text-indent="0cm" style:auto-text-indent="false"/>
      <style:text-properties style:font-name="Times New Roman1" fo:font-size="11pt" officeooo:rsid="00a8685a" officeooo:paragraph-rsid="00a8685a" style:font-size-asian="11pt" style:font-name-complex="Verdana" style:font-size-complex="11pt"/>
    </style:style>
    <style:style style:name="P14"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Times New Roman" fo:font-size="11pt" fo:font-weight="bold" officeooo:rsid="00932718" officeooo:paragraph-rsid="00ab7f48" style:font-size-asian="11pt" style:font-weight-asian="bold" style:font-name-complex="Verdana" style:font-size-complex="11pt" style:font-weight-complex="bold"/>
    </style:style>
    <style:style style:name="P15"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officeooo:rsid="006bac65" officeooo:paragraph-rsid="009be51d" fo:background-color="#ffff00" style:font-size-asian="11pt" style:font-size-complex="11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fo:font-style="italic" officeooo:rsid="00d0c2e5" officeooo:paragraph-rsid="00e331a4" fo:background-color="transparent" style:font-size-asian="11pt" style:font-style-asian="italic" style:font-size-complex="11pt" style:font-style-complex="italic"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fo:font-style="italic" officeooo:rsid="00d0c2e5" officeooo:paragraph-rsid="00e65475" fo:background-color="transparent" style:font-size-asian="11pt" style:font-style-asian="italic" style:font-size-complex="11pt" style:font-style-complex="italic"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11pt" officeooo:paragraph-rsid="004dfbfa" style:font-size-asian="11pt" style:font-size-complex="11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11pt" officeooo:rsid="005a4028" officeooo:paragraph-rsid="004dfbfa" style:font-size-asian="11pt" style:font-size-complex="11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11pt" officeooo:rsid="00a8685a" officeooo:paragraph-rsid="00a8685a" style:font-size-asian="11pt" style:font-size-complex="11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bd0217" officeooo:paragraph-rsid="00e331a4" fo:background-color="transparent" style:font-size-asian="11pt" style:font-style-asian="italic" style:font-size-complex="11pt" style:font-style-complex="italic"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bd0217" officeooo:paragraph-rsid="00dc715c" fo:background-color="transparent" style:font-size-asian="11pt" style:font-style-asian="italic" style:font-size-complex="11pt" style:font-style-complex="italic"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d0217" officeooo:paragraph-rsid="00cf6b37" fo:background-color="transparent" style:font-size-asian="11pt" style:font-style-asian="italic" style:font-size-complex="11pt" style:font-style-complex="italic"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d0217" officeooo:paragraph-rsid="00e331a4" fo:background-color="transparent" style:font-size-asian="11pt" style:font-style-asian="italic" style:font-size-complex="11pt" style:font-style-complex="italic"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0c2e5" officeooo:paragraph-rsid="00d0c2e5" fo:background-color="transparent" style:font-size-asian="11pt" style:font-style-asian="italic" style:font-size-complex="11pt" style:font-style-complex="italic"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0c2e5" officeooo:paragraph-rsid="00e331a4" fo:background-color="transparent" style:font-size-asian="11pt" style:font-style-asian="italic" style:font-size-complex="11pt" style:font-style-complex="italic"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0c2e5" officeooo:paragraph-rsid="00dd3f81" fo:background-color="transparent" style:font-size-asian="11pt" style:font-style-asian="italic" style:font-size-complex="11pt" style:font-style-complex="italic"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0c2e5" officeooo:paragraph-rsid="00e65475" fo:background-color="transparent" style:font-size-asian="11pt" style:font-style-asian="italic" style:font-size-complex="11pt" style:font-style-complex="italic"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83bee8" officeooo:paragraph-rsid="00dd1316" fo:background-color="transparent" style:font-size-asian="11pt" style:font-style-asian="italic" style:font-size-complex="11pt" style:font-style-complex="italic"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4325c" officeooo:paragraph-rsid="00e331a4" fo:background-color="transparent" style:font-size-asian="11pt" style:font-style-asian="italic" style:font-size-complex="11pt" style:font-style-complex="italic"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1982c" officeooo:paragraph-rsid="00d1982c" fo:background-color="transparent" style:font-size-asian="11pt" style:font-style-asian="italic" style:font-size-complex="11pt" style:font-style-complex="italic"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30d1a" officeooo:paragraph-rsid="00d1982c" fo:background-color="transparent" style:font-size-asian="11pt" style:font-style-asian="italic" style:font-size-complex="11pt" style:font-style-complex="italic"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31bab" officeooo:paragraph-rsid="00d31bab" fo:background-color="transparent" style:font-size-asian="11pt" style:font-style-asian="italic" style:font-size-complex="11pt" style:font-style-complex="italic"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852af9" officeooo:paragraph-rsid="00d4325c" fo:background-color="transparent" style:font-size-asian="11pt" style:font-style-asian="italic" style:font-size-complex="11pt" style:font-style-complex="italic"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852af9" officeooo:paragraph-rsid="00d8693b" fo:background-color="transparent" style:font-size-asian="11pt" style:font-style-asian="italic" style:font-size-complex="11pt" style:font-style-complex="italic"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6bac65" officeooo:paragraph-rsid="009be51d" fo:background-color="#ffff00" style:font-size-asian="11pt" style:font-size-complex="11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d0c2e5" officeooo:paragraph-rsid="00dd3f81" fo:background-color="#ffff00" style:font-size-asian="11pt" style:font-size-complex="11pt"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bd0217" officeooo:paragraph-rsid="00ce6994" fo:background-color="transparent" style:font-size-asian="11pt" style:font-size-complex="11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d1982c" officeooo:paragraph-rsid="00d1982c" fo:background-color="transparent" style:font-size-asian="11pt" style:font-size-complex="11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b30d1a" officeooo:paragraph-rsid="00e331a4" fo:background-color="transparent" style:font-size-asian="11pt" style:font-size-complex="11pt"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b30d1a" officeooo:paragraph-rsid="00d1982c" fo:background-color="transparent" style:font-size-asian="11pt" style:font-size-complex="11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normal" officeooo:rsid="00ce6994" officeooo:paragraph-rsid="00e331a4" fo:background-color="transparent" style:font-size-asian="11pt" style:font-style-asian="normal" style:font-size-complex="11pt" style:font-style-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normal" officeooo:rsid="00cf6b37" officeooo:paragraph-rsid="00cf6b37" fo:background-color="transparent" style:font-size-asian="11pt" style:font-style-asian="normal" style:font-size-complex="11pt" style:font-style-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normal" officeooo:rsid="00d0c2e5" officeooo:paragraph-rsid="00dd1316" fo:background-color="transparent" style:font-size-asian="11pt" style:font-style-asian="normal" style:font-size-complex="11pt" style:font-style-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fo:font-style="normal" officeooo:rsid="00b30d1a" officeooo:paragraph-rsid="00c53247" fo:background-color="transparent" style:font-size-asian="11pt" style:font-style-asian="normal" style:font-size-complex="11pt" style:font-style-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normal" officeooo:rsid="00dc715c" officeooo:paragraph-rsid="00df4989" fo:background-color="transparent" style:font-size-asian="11pt" style:font-style-asian="normal" style:font-size-complex="11pt" style:font-style-complex="normal" fo:hyphenate="false" fo:hyphenation-remain-char-count="2" fo:hyphenation-push-char-count="2"/>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1" fo:font-size="11pt" officeooo:rsid="0030d8ee" officeooo:paragraph-rsid="00281b6d" style:font-size-asian="11pt" style:font-name-complex="Verdana" style:font-size-complex="11pt"/>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1pt" officeooo:paragraph-rsid="00a8685a" style:font-size-asian="11pt" style:font-name-complex="Verdana" style:font-size-complex="11pt"/>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1pt" officeooo:rsid="00692ba9" officeooo:paragraph-rsid="00a8685a" style:font-size-asian="11pt" style:font-name-complex="Verdana" style:font-size-complex="11pt"/>
    </style:style>
    <style:style style:name="P5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1" fo:font-size="11pt" officeooo:rsid="001830a2" officeooo:paragraph-rsid="001b5ba7" style:font-size-asian="11pt" style:font-size-complex="11pt"/>
    </style:style>
    <style:style style:name="P5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1" fo:font-size="11pt" officeooo:rsid="001f9b5c" officeooo:paragraph-rsid="001b5ba7" style:font-size-asian="11pt" style:font-size-complex="11pt"/>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1pt" officeooo:paragraph-rsid="00a8685a" style:font-size-asian="11pt" style:font-size-complex="11pt"/>
    </style:style>
    <style:style style:name="P53" style:family="paragraph" style:parent-style-name="Standard">
      <loext:graphic-properties draw:fill="none"/>
      <style:paragraph-properties fo:margin-left="9.5cm" fo:margin-right="0cm" fo:text-align="justify" style:justify-single-word="false" fo:text-indent="-0.9cm" style:auto-text-indent="false" fo:background-color="transparent"/>
      <style:text-properties style:font-name="Times New Roman1" fo:font-size="11pt" officeooo:rsid="00281b6d" officeooo:paragraph-rsid="00281b6d" style:font-size-asian="11pt" style:font-name-complex="Verdana" style:font-size-complex="11pt"/>
    </style:style>
    <style:style style:name="P54" style:family="paragraph" style:parent-style-name="Standard" style:master-page-name="">
      <loext:graphic-properties draw:fill="none"/>
      <style:paragraph-properties fo:margin-left="9.5cm" fo:margin-right="0cm" fo:text-align="justify" style:justify-single-word="false" fo:text-indent="0cm" style:auto-text-indent="false" style:page-number="auto" fo:background-color="transparent"/>
      <style:text-properties style:font-name="Times New Roman1" fo:font-size="11pt" officeooo:rsid="00989ad0" officeooo:paragraph-rsid="00989ad0" style:font-size-asian="11pt" style:font-name-complex="Verdana" style:font-size-complex="11pt"/>
    </style:style>
    <style:style style:name="P55" style:family="paragraph" style:parent-style-name="Standard" style:master-page-name="">
      <loext:graphic-properties draw:fill="none"/>
      <style:paragraph-properties fo:margin-left="1.7cm" fo:margin-right="0cm" fo:text-align="justify" style:justify-single-word="false" fo:text-indent="-1.7cm" style:auto-text-indent="false" style:page-number="auto" fo:background-color="transparent"/>
      <style:text-properties style:font-name="Times New Roman1" fo:font-size="11pt" fo:font-weight="bold" officeooo:rsid="001f9b5c" officeooo:paragraph-rsid="00980596" style:font-size-asian="11pt" style:font-weight-asian="bold" style:font-size-complex="11pt" style:font-weight-complex="bold"/>
    </style:style>
    <style:style style:name="P56" style:family="paragraph" style:parent-style-name="Standard" style:master-page-name="">
      <loext:graphic-properties draw:fill="none"/>
      <style:paragraph-properties fo:margin-left="0.9cm" fo:margin-right="0cm" fo:margin-top="0cm" fo:margin-bottom="0cm" loext:contextual-spacing="false" fo:line-height="120%"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officeooo:rsid="00b30d1a" officeooo:paragraph-rsid="00e331a4" fo:background-color="transparent" style:font-size-asian="11pt" style:font-size-complex="11pt" fo:hyphenate="false" fo:hyphenation-remain-char-count="2" fo:hyphenation-push-char-count="2"/>
    </style:style>
    <style:style style:name="P57" style:family="paragraph" style:parent-style-name="Standard" style:master-page-name="">
      <loext:graphic-properties draw:fill="none"/>
      <style:paragraph-properties fo:margin-left="0.9cm" fo:margin-right="0cm" fo:margin-top="0cm" fo:margin-bottom="0cm" loext:contextual-spacing="false" fo:line-height="120%" fo:text-align="justify" style:justify-single-word="false" fo:orphans="2" fo:widows="2" fo:hyphenation-ladder-count="no-limit" fo:text-indent="-0.9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officeooo:rsid="00b30d1a" officeooo:paragraph-rsid="00d31bab" fo:background-color="transparent" style:font-size-asian="11pt" style:font-size-complex="11pt" fo:hyphenate="false" fo:hyphenation-remain-char-count="2" fo:hyphenation-push-char-count="2"/>
    </style:style>
    <style:style style:name="P58" style:family="paragraph" style:parent-style-name="Standard" style:master-page-name="">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officeooo:rsid="00b30d1a" officeooo:paragraph-rsid="00e331a4" fo:background-color="transparent" style:font-size-asian="11pt" style:font-size-complex="11pt" fo:hyphenate="false" fo:hyphenation-remain-char-count="2" fo:hyphenation-push-char-count="2"/>
    </style:style>
    <style:style style:name="P59" style:family="paragraph" style:parent-style-name="Standard" style:master-page-name="">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fo:font-style="italic" officeooo:rsid="00b30d1a" officeooo:paragraph-rsid="00d31bab" fo:background-color="transparent" style:font-size-asian="11pt" style:font-style-asian="italic" style:font-size-complex="11pt" style:font-style-complex="italic" fo:hyphenate="false" fo:hyphenation-remain-char-count="2" fo:hyphenation-push-char-count="2"/>
    </style:style>
    <style:style style:name="P60" style:family="paragraph" style:parent-style-name="Standard" style:master-page-name="">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fo:font-style="italic" officeooo:rsid="00bd0217" officeooo:paragraph-rsid="00e331a4" fo:background-color="transparent" style:font-size-asian="11pt" style:font-style-asian="italic" style:font-size-complex="11pt" style:font-style-complex="italic" fo:hyphenate="false" fo:hyphenation-remain-char-count="2" fo:hyphenation-push-char-count="2"/>
    </style:style>
    <style:style style:name="P61" style:family="paragraph" style:parent-style-name="Standard">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30d1a" officeooo:paragraph-rsid="00d31bab" fo:background-color="transparent" style:font-size-asian="11pt" style:font-style-asian="italic" style:font-size-complex="11pt" style:font-style-complex="italic" fo:hyphenate="false" fo:hyphenation-remain-char-count="2" fo:hyphenation-push-char-count="2"/>
    </style:style>
    <style:style style:name="P62" style:family="paragraph" style:parent-style-name="Standard">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30d1a" officeooo:paragraph-rsid="00d8693b" fo:background-color="transparent" style:font-size-asian="11pt" style:font-style-asian="italic" style:font-size-complex="11pt" style:font-style-complex="italic" fo:hyphenate="false" fo:hyphenation-remain-char-count="2" fo:hyphenation-push-char-count="2"/>
    </style:style>
    <style:style style:name="P63" style:family="paragraph" style:parent-style-name="Standard">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30d1a" officeooo:paragraph-rsid="00dc715c" fo:background-color="transparent" style:font-size-asian="11pt" style:font-style-asian="italic" style:font-size-complex="11pt" style:font-style-complex="italic" fo:hyphenate="false" fo:hyphenation-remain-char-count="2" fo:hyphenation-push-char-count="2"/>
    </style:style>
    <style:style style:name="P64" style:family="paragraph" style:parent-style-name="Standard">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b30d1a" officeooo:paragraph-rsid="00dd7b45" fo:background-color="transparent" style:font-size-asian="11pt" style:font-style-asian="italic" style:font-size-complex="11pt" style:font-style-complex="italic" fo:hyphenate="false" fo:hyphenation-remain-char-count="2" fo:hyphenation-push-char-count="2"/>
    </style:style>
    <style:style style:name="P65" style:family="paragraph" style:parent-style-name="Standard">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pt" fo:font-style="italic" officeooo:rsid="00dd7b45" officeooo:paragraph-rsid="00dc715c" fo:background-color="transparent" style:font-size-asian="11pt" style:font-style-asian="italic" style:font-size-complex="11pt" style:font-style-complex="italic" fo:hyphenate="false" fo:hyphenation-remain-char-count="2" fo:hyphenation-push-char-count="2"/>
    </style:style>
    <style:style style:name="P66" style:family="paragraph" style:parent-style-name="Standard">
      <loext:graphic-properties draw:fill="none"/>
      <style:paragraph-properties fo:margin-left="1cm" fo:margin-right="0cm" fo:margin-top="0cm" fo:margin-bottom="0cm" loext: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pt" fo:font-style="normal" officeooo:rsid="00dd7b45" officeooo:paragraph-rsid="00dd7b45" fo:background-color="transparent" style:font-size-asian="11pt" style:font-style-asian="normal" style:font-size-complex="11pt" style:font-style-complex="normal" fo:hyphenate="false" fo:hyphenation-remain-char-count="2" fo:hyphenation-push-char-count="2"/>
    </style:style>
    <style:style style:name="P67" style:family="paragraph" style:parent-style-name="Standard">
      <loext:graphic-properties draw:fill="none"/>
      <style:paragraph-properties fo:margin-left="0cm" fo:margin-right="0cm" fo:text-align="start" style:justify-single-word="false" fo:text-indent="1.9cm" style:auto-text-indent="false" fo:background-color="transparent"/>
      <style:text-properties style:font-name="Times New Roman1" fo:font-size="11pt" officeooo:rsid="001d7ea5" officeooo:paragraph-rsid="006173db" style:font-size-asian="11pt" style:font-name-complex="Verdana" style:font-size-complex="11pt"/>
    </style:style>
    <style:style style:name="P68" style:family="paragraph" style:parent-style-name="Standard" style:master-page-name="">
      <loext:graphic-properties draw:fill="none"/>
      <style:paragraph-properties fo:margin-left="0.499cm" fo:margin-right="0cm" fo:margin-top="0cm" fo:margin-bottom="0cm" loext:contextual-spacing="false" fo:line-height="12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pt" fo:font-style="italic" officeooo:rsid="00bd0217" officeooo:paragraph-rsid="00d0c2e5" fo:background-color="transparent" style:font-size-asian="11pt" style:font-style-asian="italic" style:font-size-complex="11pt" style:font-style-complex="italic" fo:hyphenate="false" fo:hyphenation-remain-char-count="2" fo:hyphenation-push-char-count="2"/>
    </style:style>
    <style:style style:name="P69" style:family="paragraph" style:parent-style-name="Standard" style:list-style-name="L1"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bbe69a" officeooo:paragraph-rsid="00c997fe" fo:background-color="transparent" style:font-size-asian="11pt" style:font-size-complex="11pt" fo:hyphenate="false" fo:hyphenation-remain-char-count="2" fo:hyphenation-push-char-count="2"/>
    </style:style>
    <style:style style:name="P70" style:family="paragraph" style:parent-style-name="Standard" style:list-style-name="L1"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8711aa" officeooo:paragraph-rsid="00e331a4" fo:background-color="transparent" style:font-size-asian="11pt" style:font-size-complex="11pt" fo:hyphenate="false" fo:hyphenation-remain-char-count="2" fo:hyphenation-push-char-count="2"/>
    </style:style>
    <style:style style:name="P71" style:family="paragraph" style:parent-style-name="Standard" style:list-style-name="L1"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weight="bold" officeooo:rsid="008711aa" officeooo:paragraph-rsid="00ce6994" fo:background-color="transparent" style:font-size-asian="11pt" style:font-weight-asian="bold" style:font-size-complex="11pt" style:font-weight-complex="bold" fo:hyphenate="false" fo:hyphenation-remain-char-count="2" fo:hyphenation-push-char-count="2"/>
    </style:style>
    <style:style style:name="P72" style:family="paragraph" style:parent-style-name="Standard" style:list-style-name="L3"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d4325c" officeooo:paragraph-rsid="00e331a4" fo:background-color="transparent" style:font-size-asian="11pt" style:font-style-asian="italic" style:font-size-complex="11pt" style:font-style-complex="italic" fo:hyphenate="false" fo:hyphenation-remain-char-count="2" fo:hyphenation-push-char-count="2"/>
    </style:style>
    <style:style style:name="P73" style:family="paragraph" style:parent-style-name="Standard" style:list-style-name="L1"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9a8098" officeooo:paragraph-rsid="0080a34b" style:font-size-asian="11pt" style:font-size-complex="11pt" fo:hyphenate="false" fo:hyphenation-remain-char-count="2" fo:hyphenation-push-char-count="2"/>
    </style:style>
    <style:style style:name="P74" style:family="paragraph" style:parent-style-name="Standard" style:list-style-name="L4"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text-line-through-style="none" style:text-line-through-type="none" style:font-name="Times New Roman1" fo:font-size="11pt" officeooo:rsid="009a8098" officeooo:paragraph-rsid="00da1728" fo:background-color="transparent" style:font-size-asian="11pt" style:font-size-complex="11pt" fo:hyphenate="false" fo:hyphenation-remain-char-count="2" fo:hyphenation-push-char-count="2"/>
    </style:style>
    <style:style style:name="P75" style:family="paragraph" style:parent-style-name="Standard" style:list-style-name="L4"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text-line-through-style="none" style:text-line-through-type="none" style:font-name="Times New Roman1" fo:font-size="11pt" fo:font-style="italic" officeooo:rsid="00bd0217" officeooo:paragraph-rsid="00e331a4" fo:background-color="transparent" style:font-size-asian="11pt" style:font-style-asian="italic" style:font-size-complex="11pt" style:font-style-complex="italic" fo:hyphenate="false" fo:hyphenation-remain-char-count="2" fo:hyphenation-push-char-count="2"/>
    </style:style>
    <style:style style:name="P76" style:family="paragraph" style:parent-style-name="Standard" style:list-style-name="L2">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fo:font-size="11pt" officeooo:paragraph-rsid="00e331a4" style:font-size-asian="11pt" style:font-size-complex="11pt" fo:hyphenate="false" fo:hyphenation-remain-char-count="2" fo:hyphenation-push-char-count="2"/>
    </style:style>
    <style:style style:name="P77" style:family="paragraph" style:parent-style-name="Standard" style:list-style-name="L2">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bd0217" officeooo:paragraph-rsid="00c997fe" fo:background-color="transparent" style:font-size-asian="11pt" style:font-style-asian="italic" style:font-size-complex="11pt" style:font-style-complex="italic" fo:hyphenate="false" fo:hyphenation-remain-char-count="2" fo:hyphenation-push-char-count="2"/>
    </style:style>
    <style:style style:name="P78" style:family="paragraph" style:parent-style-name="Standard" style:list-style-name="L3">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normal" officeooo:rsid="00d4325c" officeooo:paragraph-rsid="00d4325c" fo:background-color="#ffff00" style:font-size-asian="11pt" style:font-style-asian="normal" style:font-size-complex="11pt" style:font-style-complex="normal" fo:hyphenate="false" fo:hyphenation-remain-char-count="2" fo:hyphenation-push-char-count="2"/>
    </style:style>
    <style:style style:name="P79" style:family="paragraph" style:parent-style-name="Standard" style:list-style-name="L1">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80a34b" officeooo:paragraph-rsid="00d8693b" fo:background-color="transparent" style:font-size-asian="11pt" style:font-size-complex="11pt" fo:hyphenate="false" fo:hyphenation-remain-char-count="2" fo:hyphenation-push-char-count="2"/>
    </style:style>
    <style:style style:name="P80" style:family="paragraph" style:parent-style-name="Standard" style:list-style-name="L1">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80a34b" officeooo:paragraph-rsid="008d973a" fo:background-color="transparent" style:font-size-asian="11pt" style:font-size-complex="11pt" fo:hyphenate="false" fo:hyphenation-remain-char-count="2" fo:hyphenation-push-char-count="2"/>
    </style:style>
    <style:style style:name="P81" style:family="paragraph" style:parent-style-name="Standard" style:list-style-name="L1">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8711aa" officeooo:paragraph-rsid="00e331a4" fo:background-color="transparent" style:font-size-asian="11pt" style:font-size-complex="11pt" fo:hyphenate="false" fo:hyphenation-remain-char-count="2" fo:hyphenation-push-char-count="2"/>
    </style:style>
    <style:style style:name="P82" style:family="paragraph" style:parent-style-name="Standard" style:list-style-name="L4">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rsid="009be51d" officeooo:paragraph-rsid="009be51d" fo:background-color="transparent" style:font-size-asian="11pt" style:font-size-complex="11pt" fo:hyphenate="false" fo:hyphenation-remain-char-count="2" fo:hyphenation-push-char-count="2"/>
    </style:style>
    <style:style style:name="P83" style:family="paragraph" style:parent-style-name="Standard" style:list-style-name="L4">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55f762" officeooo:paragraph-rsid="00e331a4" fo:background-color="transparent" style:font-size-asian="11pt" style:font-size-complex="11pt" fo:hyphenate="false" fo:hyphenation-remain-char-count="2" fo:hyphenation-push-char-count="2"/>
    </style:style>
    <style:style style:name="P84" style:family="paragraph" style:parent-style-name="Standard" style:list-style-name="L4">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paragraph-rsid="00e331a4" style:font-size-asian="11pt" style:font-size-complex="11pt" fo:hyphenate="false" fo:hyphenation-remain-char-count="2" fo:hyphenation-push-char-count="2"/>
    </style:style>
    <style:style style:name="P85" style:family="paragraph" style:parent-style-name="Standard" style:list-style-name="L4">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1" fo:font-size="11pt" officeooo:paragraph-rsid="00e331a4" style:font-size-asian="11pt" style:font-size-complex="11pt" fo:hyphenate="false" fo:hyphenation-remain-char-count="2" fo:hyphenation-push-char-count="2"/>
    </style:style>
    <style:style style:name="P86" style:family="paragraph" style:parent-style-name="Standard" style:list-style-name="L1">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80a34b" officeooo:paragraph-rsid="0080a34b" style:font-size-asian="11pt" style:font-size-complex="11pt" fo:hyphenate="false" fo:hyphenation-remain-char-count="2" fo:hyphenation-push-char-count="2"/>
    </style:style>
    <style:style style:name="P8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1pt" officeooo:rsid="001830a2" officeooo:paragraph-rsid="00ab7f48" style:font-size-asian="11pt" style:font-name-complex="Arial Narrow" style:font-size-complex="11pt" style:text-scale="91%"/>
    </style:style>
    <style:style style:name="P88" style:family="paragraph" style:parent-style-name="Standard" style:list-style-name="L2" style:master-page-name="">
      <loext:graphic-properties draw:fill="none"/>
      <style:paragraph-properties fo:margin-left="0.6cm" fo:margin-right="0cm" fo:margin-top="0cm" fo:margin-bottom="0cm" loext:contextual-spacing="false" fo:line-height="12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603cm"/>
        </style:tab-stops>
      </style:paragraph-properties>
      <style:text-properties fo:font-size="11pt" officeooo:paragraph-rsid="00e331a4" style:font-size-asian="11pt" style:font-size-complex="11pt" fo:hyphenate="false" fo:hyphenation-remain-char-count="2" fo:hyphenation-push-char-count="2"/>
    </style:style>
    <style:style style:name="P89" style:family="paragraph" style:parent-style-name="Standard" style:list-style-name="L1">
      <loext:graphic-properties draw:fill="none"/>
      <style:paragraph-properties fo:margin-left="1.3cm" fo:margin-right="0cm" fo:margin-top="0cm" fo:margin-bottom="0cm" loext:contextual-spacing="false" fo:line-height="120%"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8711aa" officeooo:paragraph-rsid="00c997fe" fo:background-color="#ffff00" style:font-size-asian="11pt" style:font-style-asian="italic" style:font-size-complex="11pt" style:font-style-complex="italic" fo:hyphenate="false" fo:hyphenation-remain-char-count="2" fo:hyphenation-push-char-count="2"/>
    </style:style>
    <style:style style:name="P90" style:family="paragraph" style:parent-style-name="Standard" style:list-style-name="L1">
      <loext:graphic-properties draw:fill="none"/>
      <style:paragraph-properties fo:margin-left="1.3cm" fo:margin-right="0cm" fo:margin-top="0cm" fo:margin-bottom="0cm" loext:contextual-spacing="false" fo:line-height="120%"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fo:font-style="italic" officeooo:rsid="00852af9" officeooo:paragraph-rsid="0080a34b" style:font-size-asian="11pt" style:font-style-asian="italic" style:font-size-complex="11pt" style:font-style-complex="italic" fo:hyphenate="false" fo:hyphenation-remain-char-count="2" fo:hyphenation-push-char-count="2"/>
    </style:style>
    <style:style style:name="P91" style:family="paragraph" style:parent-style-name="Standard" style:list-style-name="L1">
      <loext:graphic-properties draw:fill="none"/>
      <style:paragraph-properties fo:margin-left="1.3cm" fo:margin-right="0cm" fo:margin-top="0cm" fo:margin-bottom="0cm" loext:contextual-spacing="false" fo:line-height="120%"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ab-stops>
          <style:tab-stop style:position="0.603cm"/>
        </style:tab-stops>
      </style:paragraph-properties>
      <style:text-properties style:font-name="Times New Roman1" fo:font-size="11pt" officeooo:rsid="00856089" officeooo:paragraph-rsid="0080a34b" style:font-size-asian="11pt" style:font-size-complex="11pt" fo:hyphenate="false" fo:hyphenation-remain-char-count="2" fo:hyphenation-push-char-count="2"/>
    </style:style>
    <style:style style:name="P92" style:family="paragraph" style:parent-style-name="Standard" style:list-style-name="L3">
      <loext:graphic-properties draw:fill="none"/>
      <style:paragraph-properties fo:margin-left="1.3cm" fo:margin-right="0cm" fo:margin-top="0cm" fo:margin-bottom="0cm" loext:contextual-spacing="false" fo:line-height="120%"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font-name="Times New Roman1" fo:font-size="11pt" officeooo:rsid="006da7a0" officeooo:paragraph-rsid="00d1982c" style:font-size-asian="11pt" style:font-size-complex="11pt" fo:hyphenate="false" fo:hyphenation-remain-char-count="2" fo:hyphenation-push-char-count="2"/>
    </style:style>
    <style:style style:name="P93" style:family="paragraph" style:parent-style-name="_5b_Paragrafo_20_base_5d_" style:master-page-name="First_20_Page">
      <style:paragraph-properties style:page-number="auto" style:snap-to-layout-grid="false">
        <style:tab-stops/>
      </style:paragraph-properties>
      <style:text-properties style:font-name="Times New Roman" fo:font-size="11pt" officeooo:rsid="0025567e" officeooo:paragraph-rsid="005abcfe" style:font-size-asian="11pt" style:font-name-complex="Verdana" style:font-size-complex="11pt"/>
    </style:style>
    <style:style style:name="P94"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9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fo:font-weight="bold" officeooo:rsid="00b30d1a" style:font-weight-asian="bold" style:font-weight-complex="bold"/>
    </style:style>
    <style:style style:name="T4" style:family="text">
      <style:text-properties fo:font-weight="bold" officeooo:rsid="005a4028" style:font-weight-asian="bold" style:font-weight-complex="bold"/>
    </style:style>
    <style:style style:name="T5" style:family="text">
      <style:text-properties fo:font-weight="bold" officeooo:rsid="005c7bf3" style:font-weight-asian="bold" style:font-weight-complex="bold"/>
    </style:style>
    <style:style style:name="T6" style:family="text">
      <style:text-properties fo:font-weight="bold" officeooo:rsid="008aeec5" style:font-weight-asian="bold" style:font-weight-complex="bold"/>
    </style:style>
    <style:style style:name="T7" style:family="text">
      <style:text-properties style:font-name-complex="Verdana"/>
    </style:style>
    <style:style style:name="T8" style:family="text">
      <style:text-properties officeooo:rsid="0091c5e3" style:font-name-complex="Verdana"/>
    </style:style>
    <style:style style:name="T9" style:family="text">
      <style:text-properties officeooo:rsid="00692ba9" style:font-name-complex="Verdana"/>
    </style:style>
    <style:style style:name="T10" style:family="text">
      <style:text-properties officeooo:rsid="00590f19"/>
    </style:style>
    <style:style style:name="T11" style:family="text">
      <style:text-properties officeooo:rsid="00692ba9"/>
    </style:style>
    <style:style style:name="T12" style:family="text">
      <style:text-properties officeooo:rsid="004816c2"/>
    </style:style>
    <style:style style:name="T13" style:family="text">
      <style:text-properties officeooo:rsid="00989ad0"/>
    </style:style>
    <style:style style:name="T14" style:family="text">
      <style:text-properties fo:background-color="transparent" loext:char-shading-value="0"/>
    </style:style>
    <style:style style:name="T15" style:family="text">
      <style:text-properties officeooo:rsid="004816c2" fo:background-color="transparent" loext:char-shading-value="0"/>
    </style:style>
    <style:style style:name="T16" style:family="text">
      <style:text-properties officeooo:rsid="00a8685a" fo:background-color="transparent" loext:char-shading-value="0"/>
    </style:style>
    <style:style style:name="T17" style:family="text">
      <style:text-properties officeooo:rsid="00af39c0" fo:background-color="transparent" loext:char-shading-value="0"/>
    </style:style>
    <style:style style:name="T18" style:family="text">
      <style:text-properties officeooo:rsid="00dd1316" fo:background-color="transparent" loext:char-shading-value="0"/>
    </style:style>
    <style:style style:name="T19" style:family="text">
      <style:text-properties officeooo:rsid="00dd3f81" fo:background-color="transparent" loext:char-shading-value="0"/>
    </style:style>
    <style:style style:name="T20" style:family="text">
      <style:text-properties officeooo:rsid="00de158b" fo:background-color="transparent" loext:char-shading-value="0"/>
    </style:style>
    <style:style style:name="T21" style:family="text">
      <style:text-properties officeooo:rsid="009cf7ac"/>
    </style:style>
    <style:style style:name="T22" style:family="text">
      <style:text-properties officeooo:rsid="00a8685a"/>
    </style:style>
    <style:style style:name="T23" style:family="text">
      <style:text-properties fo:font-style="italic" style:font-style-asian="italic" style:font-style-complex="italic"/>
    </style:style>
    <style:style style:name="T24" style:family="text">
      <style:text-properties fo:font-style="italic" officeooo:rsid="00903ca5" style:font-style-asian="italic" style:font-style-complex="italic"/>
    </style:style>
    <style:style style:name="T25" style:family="text">
      <style:text-properties fo:font-style="italic" officeooo:rsid="00590f19" style:font-style-asian="italic" style:font-style-complex="italic"/>
    </style:style>
    <style:style style:name="T26" style:family="text">
      <style:text-properties fo:font-style="italic" officeooo:rsid="00a8685a" style:font-style-asian="italic" style:font-style-complex="italic"/>
    </style:style>
    <style:style style:name="T27" style:family="text">
      <style:text-properties fo:font-style="italic" officeooo:rsid="004816c2" style:font-style-asian="italic" style:font-style-complex="italic"/>
    </style:style>
    <style:style style:name="T28" style:family="text">
      <style:text-properties fo:font-style="italic" officeooo:rsid="005a4028" style:font-style-asian="italic" style:font-style-complex="italic"/>
    </style:style>
    <style:style style:name="T29" style:family="text">
      <style:text-properties fo:font-style="italic" officeooo:rsid="005c7bf3" style:font-style-asian="italic" style:font-style-complex="italic"/>
    </style:style>
    <style:style style:name="T30" style:family="text">
      <style:text-properties fo:font-style="italic" officeooo:rsid="008aeec5" style:font-style-asian="italic" style:font-style-complex="italic"/>
    </style:style>
    <style:style style:name="T31" style:family="text">
      <style:text-properties fo:font-style="italic" officeooo:rsid="00852af9" style:font-style-asian="italic" style:font-style-complex="italic"/>
    </style:style>
    <style:style style:name="T32" style:family="text">
      <style:text-properties fo:font-style="italic" officeooo:rsid="00b65504" style:font-style-asian="italic" style:font-style-complex="italic"/>
    </style:style>
    <style:style style:name="T33" style:family="text">
      <style:text-properties fo:font-style="italic" officeooo:rsid="00bd0217" style:font-style-asian="italic" style:font-style-complex="italic"/>
    </style:style>
    <style:style style:name="T34" style:family="text">
      <style:text-properties fo:font-style="italic" officeooo:rsid="00c997fe" style:font-style-asian="italic" style:font-style-complex="italic"/>
    </style:style>
    <style:style style:name="T35" style:family="text">
      <style:text-properties fo:font-style="italic" officeooo:rsid="00cad0c0" style:font-style-asian="italic" style:font-style-complex="italic"/>
    </style:style>
    <style:style style:name="T36" style:family="text">
      <style:text-properties fo:font-style="italic" officeooo:rsid="00cb838a" style:font-style-asian="italic" style:font-style-complex="italic"/>
    </style:style>
    <style:style style:name="T37" style:family="text">
      <style:text-properties fo:font-style="italic" officeooo:rsid="00ce6994" style:font-style-asian="italic" style:font-style-complex="italic"/>
    </style:style>
    <style:style style:name="T38" style:family="text">
      <style:text-properties fo:font-style="italic" officeooo:rsid="00d1982c" style:font-style-asian="italic" style:font-style-complex="italic"/>
    </style:style>
    <style:style style:name="T39" style:family="text">
      <style:text-properties fo:font-style="italic" officeooo:rsid="00d31bab" style:font-style-asian="italic" style:font-style-complex="italic"/>
    </style:style>
    <style:style style:name="T40" style:family="text">
      <style:text-properties fo:font-style="italic" officeooo:rsid="00d4325c" style:font-style-asian="italic" style:font-style-complex="italic"/>
    </style:style>
    <style:style style:name="T41" style:family="text">
      <style:text-properties fo:font-style="italic" officeooo:rsid="00d69fe5" style:font-style-asian="italic" style:font-style-complex="italic"/>
    </style:style>
    <style:style style:name="T42" style:family="text">
      <style:text-properties fo:font-style="italic" officeooo:rsid="00d8693b" style:font-style-asian="italic" style:font-style-complex="italic"/>
    </style:style>
    <style:style style:name="T43" style:family="text">
      <style:text-properties fo:font-style="italic" officeooo:rsid="00b30d1a" style:font-style-asian="italic" style:font-style-complex="italic"/>
    </style:style>
    <style:style style:name="T44" style:family="text">
      <style:text-properties fo:font-style="italic" officeooo:rsid="00de7860" style:font-style-asian="italic" style:font-style-complex="italic"/>
    </style:style>
    <style:style style:name="T45" style:family="text">
      <style:text-properties fo:font-style="italic" officeooo:rsid="00bd0217" fo:background-color="#ffffff" loext:char-shading-value="0" style:font-style-asian="italic" style:font-style-complex="italic"/>
    </style:style>
    <style:style style:name="T46" style:family="text">
      <style:text-properties fo:font-style="italic" officeooo:rsid="00d8a38e" fo:background-color="#ffffff" loext:char-shading-value="0" style:font-style-asian="italic" style:font-style-complex="italic"/>
    </style:style>
    <style:style style:name="T47" style:family="text">
      <style:text-properties fo:font-style="italic" officeooo:rsid="00da1728" fo:background-color="#ffffff" loext:char-shading-value="0" style:font-style-asian="italic" style:font-style-complex="italic"/>
    </style:style>
    <style:style style:name="T48" style:family="text">
      <style:text-properties fo:font-style="italic" officeooo:rsid="00e65475" fo:background-color="#ffffff" loext:char-shading-value="0" style:font-style-asian="italic" style:font-style-complex="italic"/>
    </style:style>
    <style:style style:name="T49" style:family="text">
      <style:text-properties fo:font-style="italic" officeooo:rsid="00bd0217" fo:background-color="transparent" loext:char-shading-value="0" style:font-style-asian="italic" style:font-style-complex="italic"/>
    </style:style>
    <style:style style:name="T50" style:family="text">
      <style:text-properties fo:font-style="italic" officeooo:rsid="00d8a38e" fo:background-color="transparent" loext:char-shading-value="0" style:font-style-asian="italic" style:font-style-complex="italic"/>
    </style:style>
    <style:style style:name="T51" style:family="text">
      <style:text-properties fo:font-style="italic" officeooo:rsid="00da1728" fo:background-color="transparent" loext:char-shading-value="0" style:font-style-asian="italic" style:font-style-complex="italic"/>
    </style:style>
    <style:style style:name="T52" style:family="text">
      <style:text-properties fo:font-style="italic" officeooo:rsid="00b30d1a" fo:background-color="transparent" loext:char-shading-value="0" style:font-style-asian="italic" style:font-style-complex="italic"/>
    </style:style>
    <style:style style:name="T53" style:family="text">
      <style:text-properties fo:font-style="italic" officeooo:rsid="00e65475" fo:background-color="transparent" loext:char-shading-value="0"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82181a" style:font-style-asian="italic" style:font-weight-asian="bold" style:font-style-complex="italic" style:font-weight-complex="bold"/>
    </style:style>
    <style:style style:name="T56" style:family="text">
      <style:text-properties fo:font-style="italic" fo:font-weight="bold" officeooo:rsid="00852af9" style:font-style-asian="italic" style:font-weight-asian="bold" style:font-style-complex="italic" style:font-weight-complex="bold"/>
    </style:style>
    <style:style style:name="T57" style:family="text">
      <style:text-properties fo:font-style="italic" fo:font-weight="bold" officeooo:rsid="00bbe69a" style:font-style-asian="italic" style:font-weight-asian="bold" style:font-style-complex="italic" style:font-weight-complex="bold"/>
    </style:style>
    <style:style style:name="T58" style:family="text">
      <style:text-properties fo:font-style="italic" fo:font-weight="bold" officeooo:rsid="005a4028" style:font-style-asian="italic" style:font-weight-asian="bold" style:font-style-complex="italic" style:font-weight-complex="bold"/>
    </style:style>
    <style:style style:name="T59" style:family="text">
      <style:text-properties fo:font-style="italic" fo:font-weight="bold" officeooo:rsid="005c7bf3" style:font-style-asian="italic" style:font-weight-asian="bold" style:font-style-complex="italic" style:font-weight-complex="bold"/>
    </style:style>
    <style:style style:name="T60" style:family="text">
      <style:text-properties fo:font-style="italic" fo:font-weight="bold" officeooo:rsid="008aeec5" style:font-style-asian="italic" style:font-weight-asian="bold" style:font-style-complex="italic" style:font-weight-complex="bold"/>
    </style:style>
    <style:style style:name="T61" style:family="text">
      <style:text-properties fo:font-style="italic" fo:font-weight="bold" officeooo:rsid="00d1982c" style:font-style-asian="italic" style:font-weight-asian="bold" style:font-style-complex="italic" style:font-weight-complex="bold"/>
    </style:style>
    <style:style style:name="T62" style:family="text">
      <style:text-properties fo:font-style="italic" fo:font-weight="bold" officeooo:rsid="00d8693b" style:font-style-asian="italic" style:font-weight-asian="bold" style:font-style-complex="italic" style:font-weight-complex="bold"/>
    </style:style>
    <style:style style:name="T63" style:family="text">
      <style:text-properties fo:font-style="italic" fo:font-weight="bold" officeooo:rsid="007d3e9d" style:font-style-asian="italic" style:font-weight-asian="bold" style:font-style-complex="italic" style:font-weight-complex="bold"/>
    </style:style>
    <style:style style:name="T64" style:family="text">
      <style:text-properties fo:font-style="italic" fo:font-weight="bold" officeooo:rsid="00d8a38e" style:font-style-asian="italic" style:font-weight-asian="bold" style:font-style-complex="italic" style:font-weight-complex="bold"/>
    </style:style>
    <style:style style:name="T65" style:family="text">
      <style:text-properties fo:font-style="italic" fo:font-weight="bold" officeooo:rsid="008d973a" style:font-style-asian="italic" style:font-weight-asian="bold" style:font-style-complex="italic" style:font-weight-complex="bold"/>
    </style:style>
    <style:style style:name="T66" style:family="text">
      <style:text-properties fo:font-style="italic" fo:font-weight="bold" officeooo:rsid="006da7a0" style:font-style-asian="italic" style:font-weight-asian="bold" style:font-style-complex="italic" style:font-weight-complex="bold"/>
    </style:style>
    <style:style style:name="T67" style:family="text">
      <style:text-properties fo:font-style="italic" fo:font-weight="bold" officeooo:rsid="00da1728" style:font-style-asian="italic" style:font-weight-asian="bold" style:font-style-complex="italic" style:font-weight-complex="bold"/>
    </style:style>
    <style:style style:name="T68" style:family="text">
      <style:text-properties fo:font-style="italic" fo:font-weight="bold" officeooo:rsid="00b30d1a" style:font-style-asian="italic" style:font-weight-asian="bold" style:font-style-complex="italic" style:font-weight-complex="bold"/>
    </style:style>
    <style:style style:name="T69" style:family="text">
      <style:text-properties fo:font-style="italic" fo:font-weight="bold" officeooo:rsid="00de7860" style:font-style-asian="italic" style:font-weight-asian="bold" style:font-style-complex="italic" style:font-weight-complex="bold"/>
    </style:style>
    <style:style style:name="T70" style:family="text">
      <style:text-properties fo:font-style="italic" fo:font-weight="bold" officeooo:rsid="00ce6994" style:font-style-asian="italic" style:font-weight-asian="bold" style:font-style-complex="italic" style:font-weight-complex="bold"/>
    </style:style>
    <style:style style:name="T71" style:family="text">
      <style:text-properties fo:font-style="italic" fo:font-weight="bold" officeooo:rsid="00df4989" style:font-style-asian="italic" style:font-weight-asian="bold" style:font-style-complex="italic"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officeooo:rsid="00b30d1a" style:font-style-asian="italic" style:font-weight-asian="normal" style:font-style-complex="italic" style:font-weight-complex="normal"/>
    </style:style>
    <style:style style:name="T74" style:family="text">
      <style:text-properties fo:font-style="normal" style:font-style-asian="normal" style:font-style-complex="normal"/>
    </style:style>
    <style:style style:name="T75" style:family="text">
      <style:text-properties fo:font-style="normal" officeooo:rsid="00b30d1a" style:font-style-asian="normal" style:font-style-complex="normal"/>
    </style:style>
    <style:style style:name="T76" style:family="text">
      <style:text-properties fo:font-style="normal" officeooo:rsid="00bdee5e" style:font-style-asian="normal" style:font-style-complex="normal"/>
    </style:style>
    <style:style style:name="T77" style:family="text">
      <style:text-properties fo:font-style="normal" officeooo:rsid="00c174d3" style:font-style-asian="normal" style:font-style-complex="normal"/>
    </style:style>
    <style:style style:name="T78" style:family="text">
      <style:text-properties fo:font-style="normal" officeooo:rsid="00c2b307" style:font-style-asian="normal" style:font-style-complex="normal"/>
    </style:style>
    <style:style style:name="T79" style:family="text">
      <style:text-properties fo:font-style="normal" officeooo:rsid="00cb838a" style:font-style-asian="normal" style:font-style-complex="normal"/>
    </style:style>
    <style:style style:name="T80" style:family="text">
      <style:text-properties fo:font-style="normal" officeooo:rsid="00cebd27" style:font-style-asian="normal" style:font-style-complex="normal"/>
    </style:style>
    <style:style style:name="T81" style:family="text">
      <style:text-properties fo:font-style="normal" officeooo:rsid="00b65504" style:font-style-asian="normal" style:font-style-complex="normal"/>
    </style:style>
    <style:style style:name="T82" style:family="text">
      <style:text-properties fo:font-style="normal" officeooo:rsid="00d4325c" style:font-style-asian="normal" style:font-style-complex="normal"/>
    </style:style>
    <style:style style:name="T83" style:family="text">
      <style:text-properties fo:font-style="normal" officeooo:rsid="00d69fe5" style:font-style-asian="normal" style:font-style-complex="normal"/>
    </style:style>
    <style:style style:name="T84" style:family="text">
      <style:text-properties fo:font-style="normal" officeooo:rsid="00d8a38e" style:font-style-asian="normal" style:font-style-complex="normal"/>
    </style:style>
    <style:style style:name="T85" style:family="text">
      <style:text-properties fo:font-style="normal" officeooo:rsid="00da1728" style:font-style-asian="normal" style:font-style-complex="normal"/>
    </style:style>
    <style:style style:name="T86" style:family="text">
      <style:text-properties fo:font-style="normal" officeooo:rsid="00de158b" style:font-style-asian="normal" style:font-style-complex="normal"/>
    </style:style>
    <style:style style:name="T87" style:family="text">
      <style:text-properties fo:font-style="normal" officeooo:rsid="00d4325c" fo:background-color="#ffffff" loext:char-shading-value="0" style:font-style-asian="normal" style:font-style-complex="normal"/>
    </style:style>
    <style:style style:name="T88" style:family="text">
      <style:text-properties fo:font-style="normal" officeooo:rsid="00d69fe5" fo:background-color="#ffffff" loext:char-shading-value="0" style:font-style-asian="normal" style:font-style-complex="normal"/>
    </style:style>
    <style:style style:name="T89" style:family="text">
      <style:text-properties fo:font-style="normal" officeooo:rsid="00852af9" fo:background-color="#ffffff" loext:char-shading-value="0" style:font-style-asian="normal" style:font-style-complex="normal"/>
    </style:style>
    <style:style style:name="T90" style:family="text">
      <style:text-properties fo:font-style="normal" officeooo:rsid="00b30d1a" fo:background-color="transparent" loext:char-shading-value="0" style:font-style-asian="normal" style:font-style-complex="normal"/>
    </style:style>
    <style:style style:name="T91" style:family="text">
      <style:text-properties officeooo:rsid="008d78bd"/>
    </style:style>
    <style:style style:name="T92" style:family="text">
      <style:text-properties officeooo:rsid="0082181a"/>
    </style:style>
    <style:style style:name="T93" style:family="text">
      <style:text-properties officeooo:rsid="00ab7f48"/>
    </style:style>
    <style:style style:name="T94" style:family="text">
      <style:text-properties officeooo:rsid="00b30d1a"/>
    </style:style>
    <style:style style:name="T95" style:family="text">
      <style:text-properties officeooo:rsid="00b65504"/>
    </style:style>
    <style:style style:name="T96" style:family="text">
      <style:text-properties officeooo:rsid="00bbe69a"/>
    </style:style>
    <style:style style:name="T97" style:family="text">
      <style:text-properties officeooo:rsid="00bd0217"/>
    </style:style>
    <style:style style:name="T98" style:family="text">
      <style:text-properties style:font-name="Times New Roman1" fo:font-style="italic" officeooo:rsid="00bd0217" fo:background-color="transparent" loext:char-shading-value="0" style:font-style-asian="italic" style:font-style-complex="italic"/>
    </style:style>
    <style:style style:name="T99" style:family="text">
      <style:text-properties style:font-name="Times New Roman1" fo:font-style="italic" officeooo:rsid="008711aa" fo:background-color="transparent" loext:char-shading-value="0" style:font-style-asian="italic" style:font-style-complex="italic"/>
    </style:style>
    <style:style style:name="T100" style:family="text">
      <style:text-properties style:font-name="Times New Roman1" fo:font-style="italic" officeooo:rsid="00b30d1a" fo:background-color="transparent" loext:char-shading-value="0" style:font-style-asian="italic" style:font-style-complex="italic"/>
    </style:style>
    <style:style style:name="T101" style:family="text">
      <style:text-properties officeooo:rsid="00bdee5e"/>
    </style:style>
    <style:style style:name="T102" style:family="text">
      <style:text-properties officeooo:rsid="00c997fe"/>
    </style:style>
    <style:style style:name="T103" style:family="text">
      <style:text-properties fo:font-weight="normal" officeooo:rsid="00d8a38e" style:font-weight-asian="normal" style:font-weight-complex="normal"/>
    </style:style>
    <style:style style:name="T104" style:family="text">
      <style:text-properties fo:font-weight="normal" officeooo:rsid="00da1728" style:font-weight-asian="normal" style:font-weight-complex="normal"/>
    </style:style>
    <style:style style:name="T105" style:family="text">
      <style:text-properties fo:font-weight="normal" officeooo:rsid="00e65475" style:font-weight-asian="normal" style:font-weight-complex="normal"/>
    </style:style>
    <style:style style:name="T106" style:family="text">
      <style:text-properties officeooo:rsid="00d0c2e5"/>
    </style:style>
    <style:style style:name="T107" style:family="text">
      <style:text-properties officeooo:rsid="00d1982c"/>
    </style:style>
    <style:style style:name="T108" style:family="text">
      <style:text-properties officeooo:rsid="00d1982c" fo:background-color="#ffffff" loext:char-shading-value="0"/>
    </style:style>
    <style:style style:name="T109" style:family="text">
      <style:text-properties officeooo:rsid="00852af9" fo:background-color="#ffffff" loext:char-shading-value="0"/>
    </style:style>
    <style:style style:name="T110" style:family="text">
      <style:text-properties officeooo:rsid="00dc715c" fo:background-color="#ffffff" loext:char-shading-value="0"/>
    </style:style>
    <style:style style:name="T111" style:family="text">
      <style:text-properties officeooo:rsid="00df4989" fo:background-color="#ffffff" loext:char-shading-value="0"/>
    </style:style>
    <style:style style:name="T112" style:family="text">
      <style:text-properties officeooo:rsid="00852af9"/>
    </style:style>
    <style:style style:name="T113" style:family="text">
      <style:text-properties officeooo:rsid="00d69fe5"/>
    </style:style>
    <style:style style:name="T114" style:family="text">
      <style:text-properties style:text-line-through-style="none" style:text-line-through-type="none" fo:font-style="italic" officeooo:rsid="00da1728" fo:background-color="transparent" loext:char-shading-value="0" style:font-style-asian="italic" style:font-style-complex="italic"/>
    </style:style>
    <style:style style:name="T115" style:family="text">
      <style:text-properties style:text-line-through-style="none" style:text-line-through-type="none" fo:font-style="italic" fo:font-weight="normal" officeooo:rsid="00d8a38e" fo:background-color="transparent" loext:char-shading-value="0" style:font-style-asian="italic" style:font-weight-asian="normal" style:font-style-complex="italic" style:font-weight-complex="normal"/>
    </style:style>
    <style:style style:name="T116" style:family="text">
      <style:text-properties style:text-line-through-style="none" style:text-line-through-type="none" fo:font-style="italic" fo:font-weight="normal" officeooo:rsid="00da1728" fo:background-color="transparent" loext:char-shading-value="0" style:font-style-asian="italic" style:font-weight-asian="normal" style:font-style-complex="italic" style:font-weight-complex="normal"/>
    </style:style>
    <style:style style:name="T117" style:family="text">
      <style:text-properties style:text-line-through-style="none" style:text-line-through-type="none" fo:font-style="italic" fo:font-weight="normal" officeooo:rsid="00bd0217" fo:background-color="transparent" loext:char-shading-value="0" style:font-style-asian="italic" style:font-weight-asian="normal" style:font-style-complex="italic" style:font-weight-complex="normal"/>
    </style:style>
    <style:style style:name="T118" style:family="text">
      <style:text-properties style:text-line-through-style="none" style:text-line-through-type="none" fo:font-style="italic" fo:font-weight="normal" officeooo:rsid="00d8a38e" fo:background-color="#ffffff" loext:char-shading-value="0" style:font-style-asian="italic" style:font-weight-asian="normal" style:font-style-complex="italic" style:font-weight-complex="normal"/>
    </style:style>
    <style:style style:name="T119" style:family="text">
      <style:text-properties style:text-line-through-style="none" style:text-line-through-type="none" fo:font-style="italic" officeooo:rsid="00da1728" fo:background-color="#ffffff" loext:char-shading-value="0" style:font-style-asian="italic" style:font-style-complex="italic"/>
    </style:style>
    <style:style style:name="T120" style:family="text">
      <style:text-properties officeooo:rsid="00dd1316"/>
    </style:style>
    <style:style style:name="T121" style:family="text">
      <style:text-properties officeooo:rsid="00de158b"/>
    </style:style>
    <style:style style:name="T122" style:family="text">
      <style:text-properties officeooo:rsid="00de7860"/>
    </style:style>
    <style:style style:name="T123" style:family="text">
      <style:text-properties officeooo:rsid="00df4989"/>
    </style:style>
    <style:style style:name="T124" style:family="text">
      <style:text-properties officeooo:rsid="00e02eed"/>
    </style:style>
    <style:style style:name="T125" style:family="text">
      <style:text-properties fo:font-size="11pt" style:font-size-asian="11pt" style:font-size-complex="11pt"/>
    </style:style>
    <style:style style:name="T126" style:family="text">
      <style:text-properties fo:font-size="11pt" officeooo:rsid="00ab7f48" style:font-size-asian="11pt" style:font-size-complex="11pt"/>
    </style:style>
    <style:style style:name="T127" style:family="text">
      <style:text-properties officeooo:rsid="00e654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369cm" fo:text-indent="-0.635cm" fo:margin-left="2.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04cm" fo:text-indent="-0.635cm" fo:margin-left="3.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39cm" fo:text-indent="-0.635cm" fo:margin-left="3.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74cm" fo:text-indent="-0.635cm" fo:margin-left="4.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09cm" fo:text-indent="-0.635cm" fo:margin-left="4.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44cm" fo:text-indent="-0.635cm" fo:margin-left="5.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179cm" fo:text-indent="-0.635cm" fo:margin-left="6.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14cm" fo:text-indent="-0.635cm" fo:margin-left="6.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49cm" fo:text-indent="-0.635cm" fo:margin-left="7.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84cm" fo:text-indent="-0.635cm" fo:margin-left="8.084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8"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9"><text:tab/><text:tab/><text:tab/><text:span text:style-name="T125"> <text:s text:c="10"/>ALLEGATO </text:span><text:span text:style-name="T126">1) </text:span></text:p>
      <text:p text:style-name="P14"><text:tab/><text:tab/><text:tab/><text:tab/> <text:s text:c="13"/>alla <text:span text:style-name="T93">C</text:span>ircolare n.<text:span text:style-name="T14"> </text:span><text:span text:style-name="T16">5</text:span><text:span text:style-name="T14">/201</text:span><text:span text:style-name="T16">9 </text:span>ANTICORRUZIONE/TRASPARENZA</text:p>
      <text:p text:style-name="P10"/>
      <text:p text:style-name="P10"/>
      <text:p text:style-name="P11">Egr.</text:p>
      <text:p text:style-name="P12">Dott. <text:span text:style-name="T22">Roberto CECCATO</text:span></text:p>
      <text:p text:style-name="P13">Responsabile per la prevenzione della corruzione e per la trasparenza</text:p>
      <text:p text:style-name="P13">del sistema educativo provinciale</text:p>
      <text:p text:style-name="P47"/>
      <text:p text:style-name="P53"><text:tab/><text:span text:style-name="T13">Via Gilli, 3</text:span></text:p>
      <text:p text:style-name="P54">38121 TRENTO</text:p>
      <text:p text:style-name="P50"><text:span text:style-name="T10">Luogo</text:span>,</text:p>
      <text:p text:style-name="P50"/>
      <text:p text:style-name="P50">Prot. n.</text:p>
      <text:p text:style-name="P51"/>
      <text:p text:style-name="P51"/>
      <text:p text:style-name="P51"/>
      <text:p text:style-name="P55">Oggetto: <text:span text:style-name="T12">Relazione sullo stato di attuazione delle misure di prevenzione della corruzione e per la </text:span><text:span text:style-name="T15">trasparenza</text:span><text:span text:style-name="T12"> (art. 39 Piano).</text:span></text:p>
      <text:p text:style-name="P8"/>
      <text:p text:style-name="P6"/>
      <text:p text:style-name="P7"/>
      <text:p text:style-name="P18"><text:span text:style-name="T12">Il sottoscritto Dirigente tenuto a redigere - in applicazione dell’articolo 39 del </text:span><text:span text:style-name="T24">“Piano </text:span><text:span text:style-name="T25">triennale di prevenzione della corruzione </text:span><text:span text:style-name="T24">e per la trasparenza </text:span><text:span text:style-name="T26">nel sistema educativo provinciale</text:span><text:span text:style-name="T25"> </text:span><text:span text:style-name="T27">(201</text:span><text:span text:style-name="T26">9</text:span><text:span text:style-name="T27">-20</text:span><text:span text:style-name="T24">2</text:span><text:span text:style-name="T26">1</text:span><text:span text:style-name="T27">)” - </text:span><text:span text:style-name="T10"><text:s/>una relazione, entro il 15 novembre di ciascun anno, sullo stato di attuazione delle misure di prevenzione previste dal Piano stesso, sia in materia di anticorruzione che di trasparenza, comunica quanto segue:</text:span></text:p>
      <text:p text:style-name="P19"/>
      <text:p text:style-name="P15"/>
      <text:list xml:id="list3852817505" text:style-name="L1">
        <text:list-header>
          <text:p text:style-name="P69"><text:span text:style-name="T102">1</text:span>) gli eventi corruttivi verificatisi nel corso dell’a.s. 20<text:span text:style-name="T113">1</text:span>8/2019 sono stati:</text:p>
          <text:list>
            <text:list-header>
              <text:p text:style-name="P71"><text:span text:style-name="T33">(NOTA: </text:span><text:span text:style-name="T32">indicare </text:span><text:span text:style-name="T33">la fattispecie penale verificatasi, anche con procediment</text:span><text:span text:style-name="T34">i</text:span><text:span text:style-name="T33"> pendente, </text:span><text:span text:style-name="T35">con corrispondente</text:span><text:span text:style-name="T34"> numero, compresi gli eventi corruttivi </text:span><text:span text:style-name="T35">in generale </text:span><text:span text:style-name="T34">come definiti dall’ANAC </text:span><text:span text:style-name="T35">e quindi</text:span><text:span text:style-name="T34"> </text:span><text:span text:style-name="T35">non solo i reati contro la Pubblica Amministrazione di cui al Libro secondo, Titolo II, del Codice Penale (articoli da 314 a 360), ma anche le situazioni in cui – a prescindere dalla rilevanza penale - venga in evidenza un malfunzionamento dell’istituzione a causa dell’uso a fini pr</text:span><text:span text:style-name="T36">i</text:span><text:span text:style-name="T35">vati delle funzioni attribu</text:span><text:span text:style-name="T36">ite</text:span><text:span text:style-name="T35"> o l’inquinamento dell’azione amministrativa </text:span><text:span text:style-name="T36">dall’esterno</text:span><text:span text:style-name="T35">, sia che tale azione abbia avuto successo sia nel caso in cui sia rimasta a livello di tentativo. </text:span><text:span text:style-name="T37">R</text:span><text:span text:style-name="T28">iportare i dati richiesti </text:span><text:span text:style-name="T29">anche se </text:span><text:span text:style-name="T30">pari a zero</text:span><text:span text:style-name="T35"> )</text:span></text:p>
            </text:list-header>
          </text:list>
        </text:list-header>
      </text:list>
      <text:list xml:id="list1347895719" text:style-name="L2">
        <text:list-item>
          <text:p text:style-name="P76"><text:span text:style-name="T98"><text:s/>acquisizione e progressione del personale:</text:span><text:span text:style-name="T99"> </text:span><text:span text:style-name="T100">n. </text:span><text:span text:style-name="T100"><draw:control text:anchor-type="as-char" draw:z-index="20" draw:name="Forma3" draw:style-name="gr1" draw:text-style-name="P94" svg:width="0.802cm" svg:height="0.5cm" draw:control="control21"/></text:span></text:p>
        </text:list-item>
        <text:list-item>
          <text:p text:style-name="P76"><text:span text:style-name="T98">affidamento di lavori, servizi e forniture: </text:span><text:span text:style-name="T100">n. </text:span><text:span text:style-name="T100"><draw:control text:anchor-type="as-char" draw:z-index="21" draw:name="Forma3" draw:style-name="gr1" draw:text-style-name="P94" svg:width="0.802cm" svg:height="0.5cm" draw:control="control22"/></text:span></text:p>
        </text:list-item>
        <text:list-item>
          <text:p text:style-name="P88"><text:span text:style-name="T98">provvedimenti ampliativi della sfera giuridica dei destinatari privi di effetto economico diretto ed immediato per il destinatario:</text:span><text:span text:style-name="T99"> </text:span><text:span text:style-name="T100">n. </text:span><text:span text:style-name="T100"><draw:control text:anchor-type="as-char" draw:z-index="22" draw:name="Forma3" draw:style-name="gr1" draw:text-style-name="P94" svg:width="0.802cm" svg:height="0.5cm" draw:control="control23"/></text:span></text:p>
        </text:list-item>
        <text:list-item>
          <text:p text:style-name="P88"><text:span text:style-name="T98">provvedimenti ampliativi della sfera giuridica dei destinatari con effetto economico diretto ed immediato per il destinatario:</text:span><text:span text:style-name="T99"> </text:span><text:span text:style-name="T100">n. </text:span><text:span text:style-name="T100"><draw:control text:anchor-type="as-char" draw:z-index="23" draw:name="Forma3" draw:style-name="gr1" draw:text-style-name="P94" svg:width="0.802cm" svg:height="0.5cm" draw:control="control24"/></text:span></text:p>
        </text:list-item>
        <text:list-item>
          <text:p text:style-name="P77">aree di rischio ulteriori (elencare quali)</text:p>
        </text:list-item>
      </text:list>
      <text:list xml:id="list80447402515547" text:continue-list="list3852817505" text:style-name="L1">
        <text:list-item>
          <text:list>
            <text:list-header>
              <text:p text:style-name="P89"><text:soft-page-break/><draw:control text:anchor-type="as-char" draw:z-index="3" draw:name="Forma10" draw:style-name="gr1" draw:text-style-name="P94" svg:width="15.5cm" svg:height="1.5cm" draw:control="control4"/></text:p>
            </text:list-header>
          </text:list>
        </text:list-item>
      </text:list>
      <text:p text:style-name="P21"><text:span text:style-name="T94"><draw:control text:anchor-type="as-char" draw:z-index="24" draw:name="Forma3" draw:style-name="gr1" draw:text-style-name="P94" svg:width="0.802cm" svg:height="0.5cm" draw:control="control25"/></text:span><text:span text:style-name="T94"><text:s/></text:span>non si sono verificati eventi corruttivi </text:p>
      <text:p text:style-name="P36"/>
      <text:p text:style-name="P38"><text:span text:style-name="T79">2</text:span><text:span text:style-name="T75">) il numero de</text:span><text:span text:style-name="T76">lle richieste di “accesso civico generalizzato” ricevute dall’istituzione nel corso dell’a.s. 2018/2019 </text:span><text:span text:style-name="T68">(NOTA: </text:span><text:span text:style-name="T58">riportare i dati richiesti </text:span><text:span text:style-name="T59">anche se </text:span><text:span text:style-name="T60">pari a zero </text:span><text:span text:style-name="T68">)</text:span><text:span text:style-name="T43">: n. </text:span><text:span text:style-name="T43"><draw:control text:anchor-type="as-char" draw:z-index="4" draw:name="Forma3" draw:style-name="gr1" draw:text-style-name="P94" svg:width="0.802cm" svg:height="0.5cm" draw:control="control5"/></text:span></text:p>
      <text:p text:style-name="P36"/>
      <text:p text:style-name="P42"><text:span text:style-name="T121">3</text:span>) indicare il numero dei casi in cui si <text:span text:style-name="T113">è</text:span> verificata la violazione dei divieti contenuti nell’articolo 35 bis del D.Lgs. n. 165/2001 <text:span text:style-name="T122">il quale dispone che coloro che sono stati condannati, anche senza sentenza con passato in giudicato, per aver commesso reati contro la Pubblica Amministrazione non possono ricoprire alcuni ruoli </text:span><text:span text:style-name="T54">(NOTA: ved</text:span><text:span text:style-name="T69">i l’allegato 5 della </text:span><text:span text:style-name="T54">Circolare n. 3/2019 Anticorruzione/Trasparenza di data 31.7.2019 prot. n. 478317. R</text:span><text:span text:style-name="T58">iportare i dati richiesti </text:span><text:span text:style-name="T59">anche se </text:span><text:span text:style-name="T60">pari a zero</text:span><text:span text:style-name="T54">):</text:span><text:span text:style-name="T72"> </text:span><text:span text:style-name="T73">n. </text:span><text:span text:style-name="T73"><draw:control text:anchor-type="as-char" draw:z-index="25" draw:name="Forma3" draw:style-name="gr1" draw:text-style-name="P94" svg:width="0.802cm" svg:height="0.5cm" draw:control="control26"/></text:span></text:p>
      <text:p text:style-name="P23"/>
      <text:p text:style-name="P23"><text:span text:style-name="T86">4</text:span><text:span text:style-name="T75">) il numero </text:span><text:span text:style-name="T77">d</text:span><text:span text:style-name="T78">i eventuali </text:span><text:span text:style-name="T77">casi di attivazione delle azioni di tutela previste</text:span><text:span text:style-name="T78"> nei protocolli di integrità sottoscritti </text:span><text:span text:style-name="T80">con soggetti terzi ai fini della realizzazioni di opere, dell’erogazione di servizi o della fornitura di beni</text:span><text:span text:style-name="T78"> </text:span><text:span text:style-name="T76">nel corso dell’a.s. 2018/2019 </text:span><text:span text:style-name="T3">(NOTA: </text:span><text:span text:style-name="T4">riportare i dati richiesti </text:span><text:span text:style-name="T5">anche se </text:span><text:span text:style-name="T6">pari a zero</text:span><text:span text:style-name="T3">)</text:span><text:span text:style-name="T94">: n. </text:span><text:span text:style-name="T94"><draw:control text:anchor-type="as-char" draw:z-index="5" draw:name="Forma3" draw:style-name="gr1" draw:text-style-name="P94" svg:width="0.802cm" svg:height="0.5cm" draw:control="control6"/></text:span></text:p>
      <text:p text:style-name="P23"/>
      <text:p text:style-name="P43"><text:span text:style-name="T121">5</text:span>) la mappatura di tutti i processi <text:span text:style-name="T106">come previsto dalla Circolare n. 2/2019 di data 23.4.2019 prot. n. 263581:</text:span></text:p>
      <text:p text:style-name="P68"><text:span text:style-name="T106">a) è stata effettuata e pubblicata nella sezione “Amministrazione Trasparente” entro il termine stabilito del 31 maggio 2019 </text:span><text:span text:style-name="T106"><draw:control text:anchor-type="as-char" draw:z-index="6" draw:name="Forma3" draw:style-name="gr1" draw:text-style-name="P94" svg:width="0.802cm" svg:height="0.5cm" draw:control="control7"/></text:span></text:p>
      <text:p text:style-name="P17">b) è stata effettuata ma non ancora pubblicata nella sezione “Amministrazione Trasparente” <draw:control text:anchor-type="as-char" draw:z-index="8" draw:name="Forma3" draw:style-name="gr1" draw:text-style-name="P94" svg:width="0.802cm" svg:height="0.5cm" draw:control="control9"/></text:p>
      <text:p text:style-name="P28"><text:span text:style-name="T127">c) verrà prossimamente effettuata e </text:span>pubblicata nella sezione “Amministrazione Trasparente” <draw:control text:anchor-type="as-char" draw:z-index="7" draw:name="Forma3" draw:style-name="gr1" draw:text-style-name="P94" svg:width="0.802cm" svg:height="0.5cm" draw:control="control8"/></text:p>
      <text:p text:style-name="P25"/>
      <text:p text:style-name="P44"><text:span text:style-name="T121">6</text:span>)<text:span text:style-name="T94"> il provvedimento di individuazione e regolazione dei procedimenti amministrativi durante la cui istruttoria sono acquisite delle dichiarazioni sostitutive di certificazione e/o dell’atto di notorietà, come previsto dalla Circolare n. 4/2019 di data 7.8.2019 prot. n. 492702:</text:span></text:p>
      <text:p text:style-name="P24"><text:span text:style-name="T112"><draw:control text:anchor-type="as-char" draw:z-index="26" draw:name="Forma3" draw:style-name="gr1" draw:text-style-name="P94" svg:width="0.802cm" svg:height="0.5cm" draw:control="control27"/></text:span><text:span text:style-name="T112"><text:s/>è stato adottato entro il termine stabilito del 31 agosto 2019</text:span></text:p>
      <text:p text:style-name="P24"><text:span text:style-name="T112"><draw:control text:anchor-type="as-char" draw:z-index="27" draw:name="Forma3" draw:style-name="gr1" draw:text-style-name="P94" svg:width="0.802cm" svg:height="0.5cm" draw:control="control28"/></text:span><text:span text:style-name="T112"><text:s/>verrà prossimamente adottato</text:span></text:p>
      <text:p text:style-name="P29"/>
      <text:p text:style-name="P37"><text:span text:style-name="T20">7</text:span><text:span text:style-name="T14">) </text:span><text:span text:style-name="T17">il </text:span><text:span text:style-name="T18">provvedimento di individuazione dei te</text:span><text:span text:style-name="T19">rm</text:span><text:span text:style-name="T18">ini di conclusione dei proced</text:span><text:span text:style-name="T19">i</text:span><text:span text:style-name="T18">menti ammin</text:span><text:span text:style-name="T19">i</text:span><text:span text:style-name="T18">s</text:span><text:span text:style-name="T19">tr</text:span><text:span text:style-name="T18">ativi </text:span><text:span text:style-name="T19">di competenza dell’istituzione, come previsto dalla </text:span><text:span text:style-name="T90">Circolare n. 4/2019 di data 7.8.2019 prot. n. 492702</text:span><text:span text:style-name="T19">:</text:span><text:span text:style-name="T18"> </text:span></text:p>
      <text:p text:style-name="P60"><text:span text:style-name="T94"><draw:control text:anchor-type="as-char" draw:z-index="28" draw:name="Forma3" draw:style-name="gr1" draw:text-style-name="P94" svg:width="0.802cm" svg:height="0.5cm" draw:control="control29"/></text:span><text:span text:style-name="T94"><text:s/>è stato adottato e pubblicato nella sezione “Amministrazione Trasparente” entro il termine stabilito del 30 settembre 2019 </text:span><draw:control text:anchor-type="as-char" draw:z-index="17" draw:name="Forma3" draw:style-name="gr1" draw:text-style-name="P94" svg:width="0.802cm" svg:height="0.5cm" draw:control="control18"/></text:p>
      <text:p text:style-name="P16"><text:span text:style-name="T112"><draw:control text:anchor-type="as-char" draw:z-index="29" draw:name="Forma3" draw:style-name="gr1" draw:text-style-name="P94" svg:width="0.802cm" svg:height="0.5cm" draw:control="control30"/></text:span><text:span text:style-name="T112"><text:s/></text:span>è stat<text:span text:style-name="T120">o</text:span> <text:span text:style-name="T120">adottato </text:span>ma non ancora pubblicat<text:span text:style-name="T120">o</text:span> nella sezione “Amministrazione Trasparente” </text:p>
      <text:p text:style-name="P26"><text:span text:style-name="T112"><draw:control text:anchor-type="as-char" draw:z-index="30" draw:name="Forma3" draw:style-name="gr1" draw:text-style-name="P94" svg:width="0.802cm" svg:height="0.5cm" draw:control="control31"/></text:span><text:span text:style-name="T112"><text:s/>verrà prossimamente adottato e pubblicato </text:span>nella sezione “Amministrazione Trasparente” </text:p>
      <text:p text:style-name="P27"/>
      <text:p text:style-name="P39"><text:span text:style-name="T121">8</text:span>) le misure compensative alla rotazione del personale, adottate dall’istituzione in attuazione della Circolare n. 3/2019 di data 31.7.2019 (prot. n. 478317):</text:p>
      <text:p text:style-name="P30"><text:span text:style-name="T112"><draw:control text:anchor-type="as-char" draw:z-index="31" draw:name="Forma3" draw:style-name="gr1" draw:text-style-name="P94" svg:width="0.802cm" svg:height="0.5cm" draw:control="control32"/></text:span><text:span text:style-name="T112"><text:s/></text:span>sono le seguenti:</text:p>
      <text:list xml:id="list4085081690" text:style-name="L3">
        <text:list-header>
          <text:p text:style-name="P92"><draw:control text:anchor-type="as-char" draw:z-index="9" draw:name="Forma12" draw:style-name="gr1" draw:text-style-name="P95" svg:width="15.5cm" svg:height="1.5cm" draw:control="control10"/></text:p>
          <text:p text:style-name="P72"><text:span text:style-name="T112"><draw:control text:anchor-type="as-char" draw:z-index="32" draw:name="Forma3" draw:style-name="gr1" draw:text-style-name="P94" svg:width="0.802cm" svg:height="0.5cm" draw:control="control33"/></text:span><text:span text:style-name="T112"><text:s/></text:span>non sono state adottate misure compensative alla rotazione del personale</text:p>
          <text:p text:style-name="P78"/>
        </text:list-header>
      </text:list>
      <text:p text:style-name="P45"><text:soft-page-break/><text:span text:style-name="T121">9</text:span>) <text:span text:style-name="T107">il monitoraggio dei rapporti di interesse </text:span><text:span text:style-name="T108">previsto dalla Circolare n. 5 ANTICORRUZIONE/TRASPARENZA di data 13 agosto 2018 (prot. n. 468171)</text:span><text:span text:style-name="T107"> </text:span><text:span text:style-name="T61">(NOTA: inserire le diverse risposte tenendo conto delle diverse tipologie di soggetti relativamente ai quali va effettuato il monitoraggio):</text:span></text:p>
      <text:p text:style-name="P40"><text:span text:style-name="T23"><draw:control text:anchor-type="as-char" draw:z-index="33" draw:name="Forma3" draw:style-name="gr1" draw:text-style-name="P94" svg:width="0.802cm" svg:height="0.5cm" draw:control="control34"/></text:span><text:span text:style-name="T23"><text:s/></text:span><text:span text:style-name="T38">è stato effettuato </text:span><text:span text:style-name="T39">sul</text:span><text:span text:style-name="T38"> personale a tempo indeterminato</text:span></text:p>
      <text:p text:style-name="P41"><text:span text:style-name="T31"><draw:control text:anchor-type="as-char" svg:y="-0.4cm" draw:z-index="2" draw:name="Forma14" draw:style-name="gr2" draw:text-style-name="P94" svg:width="0.802cm" svg:height="0.5cm" draw:control="control3"/></text:span><text:span text:style-name="T31"><text:s/></text:span><text:span text:style-name="T38">non è stato effettuato </text:span><text:span text:style-name="T39">sul </text:span><text:span text:style-name="T38">personale a tempo indeterminato</text:span></text:p>
      <text:p text:style-name="P31"/>
      <text:p text:style-name="P40"><text:span text:style-name="T23"><draw:control text:anchor-type="as-char" draw:z-index="34" draw:name="Forma3" draw:style-name="gr1" draw:text-style-name="P94" svg:width="0.802cm" svg:height="0.5cm" draw:control="control35"/></text:span><text:span text:style-name="T23"><text:s/></text:span><text:span text:style-name="T38">è stato effettuato/viene effettuato </text:span><text:span text:style-name="T39">sul</text:span><text:span text:style-name="T38"> personale a tempo determinato</text:span></text:p>
      <text:p text:style-name="P32"><text:span text:style-name="T112"><draw:control text:anchor-type="as-char" svg:y="-0.4cm" draw:z-index="10" draw:name="Forma14" draw:style-name="gr2" draw:text-style-name="P94" svg:width="0.802cm" svg:height="0.5cm" draw:control="control11"/></text:span><text:span text:style-name="T112"><text:s/>non è stato effettuato/non viene effettuato sul personale a tempo determinato</text:span></text:p>
      <text:p text:style-name="P32"/>
      <text:p text:style-name="P56"><text:span text:style-name="T23"><draw:control text:anchor-type="as-char" draw:z-index="35" draw:name="Forma3" draw:style-name="gr1" draw:text-style-name="P94" svg:width="0.802cm" svg:height="0.5cm" draw:control="control36"/></text:span><text:span text:style-name="T23"><text:s/></text:span><text:span text:style-name="T38">è stato effettuato </text:span><text:span text:style-name="T39">sui soggetti ai quali vengono conferiti incarichi di consulenza/collaborazione ai sensi del Capo I bis della L.P. n. 23/1992</text:span></text:p>
      <text:p text:style-name="P57"><text:span text:style-name="T31"><draw:control text:anchor-type="as-char" svg:y="-0.4cm" draw:z-index="12" draw:name="Forma14" draw:style-name="gr2" draw:text-style-name="P94" svg:width="0.802cm" svg:height="0.5cm" draw:control="control13"/></text:span><text:span text:style-name="T31"><text:s/></text:span><text:span text:style-name="T39">non </text:span><text:span text:style-name="T38">è stato effettuato </text:span><text:span text:style-name="T39">sui soggetti ai quali vengono conferiti incarichi di consulenza/collaborazione ai sensi del Capo I bis della L.P. n. 23/1992</text:span></text:p>
      <text:p text:style-name="P33"/>
      <text:p text:style-name="P58"><text:span text:style-name="T23"><draw:control text:anchor-type="as-char" draw:z-index="36" draw:name="Forma3" draw:style-name="gr1" draw:text-style-name="P94" svg:width="0.802cm" svg:height="0.5cm" draw:control="control37"/></text:span><text:span text:style-name="T23"><text:s/></text:span><text:span text:style-name="T38">è stato effettuato/viene effettuato </text:span><text:span text:style-name="T39">sul personale che presta la propria attività a favore dell’istituzione in esecuzione di un contratto stipulato tra l’istituzione e il datore di lavoro di detto personale</text:span></text:p>
      <text:p text:style-name="P59"><text:span text:style-name="T112"><draw:control text:anchor-type="as-char" svg:y="-0.4cm" draw:z-index="11" draw:name="Forma14" draw:style-name="gr2" draw:text-style-name="P94" svg:width="0.802cm" svg:height="0.5cm" draw:control="control12"/></text:span><text:span text:style-name="T112"><text:s/>non stato effettuato/non viene effettuato sul personale che presta la propria attività a favore dell’istituzione in esecuzione di un contratto stipulato tra l’istituzione e il datore di lavoro di detto personale</text:span></text:p>
      <text:p text:style-name="P61"/>
      <text:list xml:id="list80446213130404" text:continue-list="list80447402515547" text:style-name="L1">
        <text:list-header>
          <text:p text:style-name="P79"><text:span text:style-name="T82">1</text:span><text:span text:style-name="T86">0</text:span><text:span text:style-name="T81">) </text:span><text:span text:style-name="T87">in attuazione della Circolare n. 1/2019 di data 19.4.2019 (prot. n. 258929), </text:span><text:span text:style-name="T88">i</text:span><text:span text:style-name="T87">l</text:span><text:span text:style-name="T82"> </text:span><text:span text:style-name="T83">richiamo al rispetto del</text:span><text:span text:style-name="T82"> </text:span><text:span text:style-name="T95">C</text:span>odice di comportamento <text:span text:style-name="T61">(NOTA: inserire le diverse risposte tenendo conto delle diverse tipologie di soggetti relativamente ai quali va </text:span><text:span text:style-name="T62">esteso l’obbligo del rispetto del Codice di comportamento</text:span><text:span text:style-name="T61">):</text:span></text:p>
          <text:list text:continue-numbering="true">
            <text:list-header>
              <text:p text:style-name="P70"><text:span text:style-name="T43"><draw:control text:anchor-type="as-char" draw:z-index="37" draw:name="Forma3" draw:style-name="gr1" draw:text-style-name="P94" svg:width="0.802cm" svg:height="0.5cm" draw:control="control38"/></text:span><text:span text:style-name="T43"><text:s/></text:span><text:span text:style-name="T38">è stato </text:span><text:span text:style-name="T40">diramato </text:span><text:span text:style-name="T41">con </text:span><text:span text:style-name="T40">un atto organizzativo interno a tutto il personale scolastico</text:span></text:p>
              <text:p text:style-name="P81"><text:span text:style-name="T43"><draw:control text:anchor-type="as-char" draw:z-index="38" draw:name="Forma3" draw:style-name="gr1" draw:text-style-name="P94" svg:width="0.802cm" svg:height="0.5cm" draw:control="control39"/></text:span><text:span text:style-name="T43"><text:s/></text:span><text:span text:style-name="T40">non </text:span><text:span text:style-name="T38">è stato </text:span><text:span text:style-name="T40">diramato </text:span><text:span text:style-name="T41">con </text:span><text:span text:style-name="T40">un atto organizzativo interno a tutto il personale scolastico</text:span><text:span text:style-name="T38"> </text:span></text:p>
            </text:list-header>
          </text:list>
        </text:list-header>
      </text:list>
      <text:p text:style-name="P34"/>
      <text:p text:style-name="P58"><text:span text:style-name="T23"><draw:control text:anchor-type="as-char" draw:z-index="39" draw:name="Forma3" draw:style-name="gr1" draw:text-style-name="P94" svg:width="0.802cm" svg:height="0.5cm" draw:control="control40"/></text:span><text:span text:style-name="T23"><text:s/></text:span><text:span text:style-name="T38">è </text:span><text:span text:style-name="T44">stato attuato anche </text:span><text:span text:style-name="T42">con riferimento ai soggetti </text:span><text:span text:style-name="T39">ai quali vengono conferiti incarichi di <text:s/>consulenza/collaborazione ai sensi del Capo I bis della L.P. n. 23/1992</text:span></text:p>
      <text:p text:style-name="P62"><text:span text:style-name="T112"><draw:control text:anchor-type="as-char" svg:y="-0.4cm" draw:z-index="13" draw:name="Forma14" draw:style-name="gr2" draw:text-style-name="P94" svg:width="0.802cm" svg:height="0.5cm" draw:control="control14"/></text:span><text:span text:style-name="T112"><text:s/>non è stato attuato con riferimento ai soggetti ai quali vengono conferiti incarichi di consulenza/collaborazione ai sensi del Capo I bis della L.P. n. 23/1992</text:span></text:p>
      <text:p text:style-name="P62"/>
      <text:p text:style-name="P35"/>
      <text:p text:style-name="P58"><text:span text:style-name="T23"><draw:control text:anchor-type="as-char" draw:z-index="40" draw:name="Forma3" draw:style-name="gr1" draw:text-style-name="P94" svg:width="0.802cm" svg:height="0.5cm" draw:control="control41"/></text:span><text:span text:style-name="T23"><text:s/></text:span><text:span text:style-name="T38">è </text:span><text:span text:style-name="T44">stato attuato</text:span><text:span text:style-name="T42"> </text:span><text:span text:style-name="T44">anche </text:span><text:span text:style-name="T42">con riferimento ai collaboratori a qualsiasi titolo di imprese fornitrici di beni e servizi o che realizzano opere in favore dell’istituzione </text:span></text:p>
      <text:p text:style-name="P62"><text:span text:style-name="T112"><draw:control text:anchor-type="as-char" svg:y="-0.4cm" draw:z-index="14" draw:name="Forma14" draw:style-name="gr2" draw:text-style-name="P94" svg:width="0.802cm" svg:height="0.5cm" draw:control="control15"/></text:span><text:span text:style-name="T112"><text:s/>non è stato attuato con riferimento ai collaboratori a qualsiasi titolo di imprese fornitrici di beni e servizi o che realizzano opere in favore dell’istituzione </text:span></text:p>
      <text:p text:style-name="P62"/>
      <text:list xml:id="list1280426811" text:style-name="L4">
        <text:list-header>
          <text:p text:style-name="P74"><text:span text:style-name="T84">1</text:span><text:span text:style-name="T86">1</text:span><text:span text:style-name="T74">) </text:span><text:span text:style-name="T84">segnalazioni di presunti illeciti amministrativi segnalate, nel corso dell’a.s. 2018/2019, direttamente al dirigente dell’istituzione da parte del proprio personale scolastico </text:span><text:span text:style-name="T85">e/o da parte di lavoratori e collaboratori delle imprese erogatrici di servizi, fornitrici di beni o che realizzano opere in favore dell’istituzione</text:span><text:span text:style-name="T84">: </text:span><text:span text:style-name="T63">(</text:span><text:span text:style-name="T64">NOTA: </text:span><text:span text:style-name="T63">indicare </text:span><text:span text:style-name="T65">il </text:span><text:span text:style-name="T64">numero delle segnalazioni ricevute</text:span><text:span text:style-name="T61"> tenendo conto delle diverse tipologie di soggetti </text:span><text:span text:style-name="T67">che possono effettuare tali segnalazioni)</text:span><text:span text:style-name="T66">:</text:span></text:p>
          <text:p text:style-name="P75"><text:span text:style-name="T105">a) </text:span><text:span text:style-name="T103">sono pervenute </text:span><text:span text:style-name="T104">da parte del personale scolastico </text:span><text:span text:style-name="T103">le seguenti segnalazioni di presunto illecito amministrativo: n.</text:span><text:span text:style-name="T2"> </text:span><text:span text:style-name="T3"><draw:control text:anchor-type="as-char" draw:z-index="41" draw:name="Forma3" draw:style-name="gr1" draw:text-style-name="P94" svg:width="0.802cm" svg:height="0.5cm" draw:control="control42"/></text:span></text:p>
          <text:p text:style-name="P84"><text:soft-page-break/><text:span text:style-name="T53">b) </text:span><text:span text:style-name="T49">non </text:span><text:span text:style-name="T50">sono pervenute </text:span><text:span text:style-name="T116">da parte del personale scolastico </text:span><text:span text:style-name="T115">segnalazioni di presunto illecito amministrativo</text:span><text:span text:style-name="T117"> </text:span><text:span text:style-name="T52"><draw:control text:anchor-type="as-char" draw:z-index="42" draw:name="Forma3" draw:style-name="gr1" draw:text-style-name="P94" svg:width="0.802cm" svg:height="0.5cm" draw:control="control43"/></text:span></text:p>
          <text:p text:style-name="P82"/>
          <text:p text:style-name="P85"><text:span text:style-name="T53">a1) </text:span><text:span text:style-name="T49">non </text:span><text:span text:style-name="T50">sono pervenute, </text:span><text:span text:style-name="T51">da parte di </text:span><text:span text:style-name="T114">lavoratori e collaboratori di imprese, </text:span><text:span text:style-name="T115">segnalazioni di presunto illecito amministrativo</text:span><text:span text:style-name="T49"> </text:span><text:span text:style-name="T52"><draw:control text:anchor-type="as-char" draw:z-index="43" draw:name="Forma3" draw:style-name="gr1" draw:text-style-name="P94" svg:width="0.802cm" svg:height="0.5cm" draw:control="control44"/></text:span></text:p>
          <text:p text:style-name="P83"><text:span text:style-name="T48">b1) </text:span><text:span text:style-name="T45">non </text:span><text:span text:style-name="T46">sono pervenute, </text:span><text:span text:style-name="T47">da parte di </text:span><text:span text:style-name="T119">lavoratori e collaboratori di imprese,</text:span><text:span text:style-name="T46"> </text:span><text:span text:style-name="T118">segnalazioni di presunto illecito amministrativo</text:span><text:span text:style-name="T43"> </text:span><text:span text:style-name="T43"><draw:control text:anchor-type="as-char" draw:z-index="44" draw:name="Forma3" draw:style-name="gr1" draw:text-style-name="P94" svg:width="0.802cm" svg:height="0.5cm" draw:control="control45"/></text:span></text:p>
        </text:list-header>
      </text:list>
      <text:p text:style-name="P22"/>
      <text:p text:style-name="P46"><text:span text:style-name="T97">12</text:span>) il <text:span text:style-name="T123">cosiddetto </text:span>“<text:span text:style-name="T112">divieto delle porte girevoli” e la relativa sanzione </text:span>stabiliti dall’articolo 53, comma 16 ter, del D.Lgs. n. 165/2001, <text:span text:style-name="T124">ai sensi del quale il dipendente pubblico in quiescenza - in presenza di particolari condizioni - non può svolgere un’attività lavorativa o professionale a favore di terzi soggetti</text:span> <text:span text:style-name="T70">(NOTA: ved</text:span><text:span text:style-name="T69">i l’allegato </text:span><text:span text:style-name="T71">4</text:span><text:span text:style-name="T69"> della </text:span><text:span text:style-name="T70">Circolare n. 3/2019 Anticorruzione/Trasparenza di data 31.7.2019 prot. n. 478317</text:span><text:span text:style-name="T71">) </text:span></text:p>
      <text:p text:style-name="P63"><text:span text:style-name="T112"><draw:control text:anchor-type="as-char" svg:y="-0.4cm" draw:z-index="15" draw:name="Forma14" draw:style-name="gr2" draw:text-style-name="P94" svg:width="0.802cm" svg:height="0.5cm" draw:control="control16"/></text:span><text:span text:style-name="T112"><text:s/>è stato inserito </text:span><text:span text:style-name="T110">nei contratti stipulati dall’istituzione </text:span><text:span text:style-name="T111">con soggetti terzi </text:span><text:span text:style-name="T110">e nei provvedimenti autoritativi</text:span></text:p>
      <text:p text:style-name="P63"><text:span text:style-name="T89"><draw:control text:anchor-type="as-char" svg:y="-0.4cm" draw:z-index="16" draw:name="Forma14" draw:style-name="gr2" draw:text-style-name="P94" svg:width="0.802cm" svg:height="0.5cm" draw:control="control17"/></text:span><text:span text:style-name="T109"><text:s/></text:span><text:span text:style-name="T110">non </text:span><text:span text:style-name="T111">è</text:span><text:span text:style-name="T109"> stat</text:span><text:span text:style-name="T111">o</text:span><text:span text:style-name="T109"> inserit</text:span><text:span text:style-name="T111">o</text:span><text:span text:style-name="T109"> </text:span><text:span text:style-name="T110">nei contratti stipulati dall’istituzione </text:span><text:span text:style-name="T111">con soggetti terzi </text:span><text:span text:style-name="T110">e nei provvedimenti autoritativi</text:span></text:p>
      <text:p text:style-name="P65"/>
      <text:p text:style-name="P66">1<text:span text:style-name="T121">3</text:span>) regolarizzazione della pubblicazione relativa ai dati della sotto-sezione di II livello “Telefono e posta elettronica” </text:p>
      <text:p text:style-name="P64"><text:span text:style-name="T112"><draw:control text:anchor-type="as-char" svg:y="-0.4cm" draw:z-index="18" draw:name="Forma14" draw:style-name="gr2" draw:text-style-name="P94" svg:width="0.802cm" svg:height="0.5cm" draw:control="control19"/></text:span><text:span text:style-name="T112"><text:s/>la pubblicazione aggiornata è stata già effettuata</text:span></text:p>
      <text:p text:style-name="P64"><text:span text:style-name="T112"><draw:control text:anchor-type="as-char" svg:y="-0.4cm" draw:z-index="19" draw:name="Forma14" draw:style-name="gr2" draw:text-style-name="P94" svg:width="0.802cm" svg:height="0.5cm" draw:control="control20"/></text:span><text:span text:style-name="T112"><text:s/>verrà garantita la pubblicazione entro il termina stabilito per il 30 novembre 2019</text:span></text:p>
      <text:p text:style-name="P64"/>
      <text:list xml:id="list80446370970274" text:continue-list="list80446213130404" text:style-name="L1">
        <text:list-header>
          <text:p text:style-name="P80"><text:span text:style-name="T101">14) </text:span>le criticità e le difficoltà rilevate o emerse a seguito <text:span text:style-name="T91">degli adempimenti richiesti con le circolari diramate nel corso dell’a.s. 2018/2019</text:span> <text:span text:style-name="T21">e </text:span>le conseguenti azioni correttive poste in essere <text:span text:style-name="T92">o programmate sono state </text:span><text:span text:style-name="T55">(NOTA: </text:span><text:span text:style-name="T56">indicare le criticità, le difficoltà e le relative azioni correttive)</text:span><text:span text:style-name="T31">:</text:span></text:p>
          <text:p text:style-name="P90"><draw:control text:anchor-type="as-char" draw:z-index="0" draw:name="Forma8" draw:style-name="gr1" draw:text-style-name="P94" svg:width="15.5cm" svg:height="2.001cm" draw:control="control1"/></text:p>
          <text:p text:style-name="P73"/>
          <text:p text:style-name="P86"><text:span text:style-name="T101">15) le eventuali</text:span> proposte e osservazioni, <text:span text:style-name="T96">delle quali tenere conto in sede di redazione del nuovo Piano per la prevenzione della corruzione e per la trasparenza del sistema educativo provinciale 2020/2022, sono (</text:span><text:span text:style-name="T57">NOTA: </text:span><text:span text:style-name="T55">formulare osservazioni/suggerimenti):</text:span></text:p>
          <text:p text:style-name="P91"><draw:control text:anchor-type="as-char" draw:z-index="1" draw:name="Forma9" draw:style-name="gr1" draw:text-style-name="P94" svg:width="15.5cm" svg:height="2.001cm" draw:control="control2"/></text:p>
        </text:list-header>
      </text:list>
      <text:p text:style-name="P20">Il sottoscritto dichiara che provvederà a trasmettere, al Comitato provinciale di valutazione del sistema educativo provinciale, <text:span text:style-name="T74">la presente relazione in allegato alla relazione </text:span>di cui all’articolo 103, comma 3, della legge provinciale n. 5 del 2006 (<text:span text:style-name="T23">legge provinciale sulla scuola)</text:span><text:span text:style-name="T74">.</text:span></text:p>
      <text:p text:style-name="P67"/>
      <text:p text:style-name="P52"><text:span text:style-name="T8">Cordiali</text:span><text:span text:style-name="T7"> saluti.</text:span></text:p>
      <text:p text:style-name="P48"/>
      <text:p text:style-name="P49"><text:tab/><text:tab/><text:tab/><text:tab/></text:p>
      <text:p text:style-name="P52"><text:span text:style-name="T9"><text:tab/><text:tab/><text:tab/><text:tab/><text:tab/><text:tab/><text:tab/><text:tab/></text:span><text:span text:style-name="T11">IL DIRIGENTE SCOLASTICO</text:span></text:p>
      <text:p text:style-name="P52"/>
      <text:p text:style-name="P52"/>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ce style:name="Arial Unicode MS1" svg:font-family="'Arial Unicode MS'" style:font-family-generic="swiss"/>
    <style:font-face style:name="Mangal1" svg:font-family="Mangal" style:font-pitch="variable"/>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letter-kerning="true" style:font-name-asian="Minion Pro1" style:font-family-asian="'Minion Pro'"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0cm" fo:margin-right="0cm" fo:margin-top="0cm" fo:margin-bottom="0cm" loext:contextual-spacing="false" fo:line-height="120%" fo:text-align="start" style:justify-single-word="false" fo:text-indent="0cm" style:auto-text-indent="false"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style:font-family-generic-complex="roman" style:font-pitch-complex="variable" style:text-emphasize="none"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5pt" fo:font-weight="bold" officeooo:rsid="0012b764" officeooo:paragraph-rsid="0012b764" style:font-size-asian="9pt" style:font-weight-asian="bold" style:font-size-complex="9pt" style:font-weight-complex="bold" style:text-scale="91%"/>
    </style:style>
    <style:style style:name="MP2" style:family="paragraph" style:parent-style-name="Footer">
      <style:paragraph-properties fo:text-align="center" style:justify-single-word="false"/>
      <style:text-properties style:font-name="Arial" fo:font-size="9.5pt" officeooo:rsid="0012b764" officeooo:paragraph-rsid="0012b764" style:font-size-asian="9pt" style:font-size-complex="9pt" style:text-scale="91%"/>
    </style:style>
    <style:style style:name="MP3" style:family="paragraph" style:parent-style-name="Footer">
      <style:paragraph-properties fo:text-align="center" style:justify-single-word="false"/>
      <style:text-properties style:font-name="Arial" fo:font-size="9.5pt" fo:font-weight="bold" officeooo:rsid="0012b764" officeooo:paragraph-rsid="001b302a" style:font-size-asian="9pt" style:font-weight-asian="bold" style:font-size-complex="9pt" style:font-weight-complex="bold" style:text-scale="91%"/>
    </style:style>
    <style:style style:name="MP4" style:family="paragraph" style:parent-style-name="Footer">
      <style:paragraph-properties fo:text-align="center" style:justify-single-word="false"/>
      <style:text-properties style:font-name="Arial" fo:font-size="9.5pt" officeooo:rsid="0012b764" officeooo:paragraph-rsid="001b302a" style:font-size-asian="9pt" style:font-size-complex="9pt" style:text-scale="91%"/>
    </style:style>
    <style:style style:name="MP5" style:family="paragraph" style:parent-style-name="Footer">
      <style:paragraph-properties fo:text-align="center" style:justify-single-word="false"/>
      <style:text-properties fo:font-size="9pt" style:font-size-asian="9pt" style:font-size-complex="9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7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4" text:anchor-type="paragraph" svg:x="0.113cm" svg:y="-1.337cm" svg:width="4.083cm" svg:height="2.201cm" draw:z-index="0"><draw:image xlink:href="Pictures/100000000000086000000484261037FD75F29B0A.jpg" xlink:type="simple" xlink:show="embed" xlink:actuate="onLoad" loext:mime-type="image/jpeg"/></draw:frame><draw:frame draw:style-name="Mfr1" draw:name="Immagine1" text:anchor-type="paragraph" svg:x="13.991cm" svg:y="-0.238cm" svg:width="2.99cm" svg:height="1.08cm" draw:z-index="0"><draw:image xlink:href="Pictures/10000000000006640000024FE09AA504A2215B71.jpg" xlink:type="simple" xlink:show="embed" xlink:actuate="onLoad" loext:mime-type="image/jpeg"/></draw:frame><text:tab/></text:p>
        <text:p text:style-name="Header"/>
        <text:p text:style-name="Header"><draw:frame draw:style-name="Mfr2" draw:name="Immagine2" text:anchor-type="paragraph" svg:width="17.5cm" svg:height="0.049cm" draw:z-index="0"><draw:image xlink:href="Pictures/100002010000030C0000000658FE6A398B68CD65.png" xlink:type="simple" xlink:show="embed" xlink:actuate="onLoad" loext:mime-type="image/png"/></draw:frame></text:p>
      </style:header>
      <style:footer>
        <text:p text:style-name="MP1">Provincia autonoma di Trento</text:p>
        <text:p text:style-name="MP2">Sede centrale: Piazza Dante, 15 - 38122 Trento • <text:span text:style-name="MT1">P</text:span> +39 0461 495111 • C.F. e P.IVA 00337460224</text:p>
      </style:footer>
    </style:master-page>
    <style:master-page style:name="First_20_Page" style:display-name="First Page" style:page-layout-name="Mpm2" style:next-style-name="Left_20_Page">
      <style:footer>
        <text:p text:style-name="MP3">Provincia autonoma di Trento</text:p>
        <text:p text:style-name="MP4">Sede centrale: Piazza Dante, 15 - 38122 Trento • <text:span text:style-name="MT1">P</text:span> +39 0461 495111 • C.F. e P.IVA 00337460224</text:p>
      </style:footer>
    </style:master-page>
    <style:master-page style:name="Left_20_Page" style:display-name="Left Page" style:page-layout-name="Mpm3" style:next-style-name="Right_20_Page">
      <style:footer>
        <text:p text:style-name="MP5"/>
      </style:footer>
    </style:master-page>
    <style:master-page style:name="Right_20_Page" style:display-name="Right Page" style:page-layout-name="Mpm4" style:next-style-name="Lef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09:04:51.766000000</meta:creation-date>
    <meta:editing-duration>PT12H28M34S</meta:editing-duration>
    <meta:editing-cycles>135</meta:editing-cycles>
    <meta:generator>LibreOffice/6.2.7.1$Windows_x86 LibreOffice_project/23edc44b61b830b7d749943e020e96f5a7df63bf</meta:generator>
    <dc:date>2019-11-06T08:04:37.525000000</dc:date>
    <dc:creator>Chiara Donadi</dc:creator>
    <meta:document-statistic meta:table-count="0" meta:image-count="3" meta:object-count="0" meta:page-count="4" meta:paragraph-count="79" meta:word-count="1437" meta:character-count="9941" meta:non-whitespace-character-count="8481"/>
  </office:meta>
</office:document-meta>
</file>